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kappen van 3 aangetaste en gevaar zettende beuken, Wagnerlaan 7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045</text:p>
            <text:p text:style-name="common-al">OLO-nummer: 5730955</text:p>
            <text:p text:style-name="common-al">Omschrijving: het kappen van 3 aangetaste en gevaar zettende beuken</text:p>
            <text:p text:style-name="common-al">Adres: Wagnerlaan 75 te Arnhem</text:p>
            <text:p text:style-name="common-al">Besluit: Verleend</text:p>
            <text:p text:style-name="common-al">Datum ondertekening: 05-03-2021</text:p>
            <text:p text:style-name="common-al">Datum verzending: 05-03-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23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23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259.743 445844.909</meta:user-defined>
    <meta:user-defined meta:name="DC.title">ODRA Gemeente Arnhem - Besluit omgevingsvergunning, het kappen van 3 aangetaste en gevaar zettende beuken, Wagnerlaan 75 te Arnhem</meta:user-defined>
    <meta:user-defined meta:name="OVERHEID.PostcodeHuisnummer/OVERHEIDop.postcodeHuisnummer">6815AE 75</meta:user-defined>
    <meta:user-defined meta:name="OVERHEIDop.straatnaam">Wagnerlaan</meta:user-defined>
    <meta:user-defined meta:name="OVERHEIDop.woonplaats">Arnhem</meta:user-defined>
    <meta:user-defined meta:name="DCTERMS.W3CDTF/DCTERMS.available">2021-03-17</meta:user-defined>
    <meta:user-defined meta:name="DCTERMS.W3CDTF/OVERHEIDop.jaargang">2021</meta:user-defined>
    <meta:user-defined meta:name="OVERHEIDop.publicationIssue">83234</meta:user-defined>
    <meta:user-defined meta:name="OVERHEIDop.GmbID/DC.identifier">gmb-2021-83234</meta:user-defined>
    <meta:user-defined meta:name="OVERHEIDop.versieInformatie"/>
  </office:meta>
</office:document-meta>
</file>