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ontheffing stookverbod - permanente ontheffing verbod vuurstoken voor het verbranden van snoeiafval - Kadastraal bekend WTM00,sectie F, nummer 95 (achter Beutenaken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TM00,sectie F, nummer 95 (achter Beutenaken 3a)</text:p>
                  </table:table-cell>
                  <table:table-cell table:style-name="entry" table:number-rows-spanned="1" table:number-columns-spanned="1">
                    <text:p text:style-name="table_al">Permanente ontheffing verbod vuurstoken voor het verbranden van snoeiafval</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23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ontheffing stookverbod - permanente ontheffing verbod vuurstoken voor het verbranden van snoeiafval - Kadastraal bekend WTM00,sectie F, nummer 95 (achter Beutenaken 3a)</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3-19</meta:user-defined>
    <meta:user-defined meta:name="DCTERMS.W3CDTF/OVERHEIDop.jaargang">2021</meta:user-defined>
    <meta:user-defined meta:name="OVERHEIDop.publicationIssue">83232</meta:user-defined>
    <meta:user-defined meta:name="OVERHEIDop.GmbID/DC.identifier">gmb-2021-83232</meta:user-defined>
    <meta:user-defined meta:name="OVERHEIDop.versieInformatie"/>
  </office:meta>
</office:document-meta>
</file>