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Nieuwe Tonge, Langeweg 40 (Wegrestaurant De Tram) – vergunning voor 2 kansspelautomaten, geldig tot en met 31 december 2021, verzenddatum: 31/12/2020, referentienummer: Z-20-128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10 415386</meta:user-defined>
    <meta:user-defined meta:name="DC.title">Verleende kansspelvergunning - Nieuwe Tonge, Langeweg 40 (Wegrestaurant De Tram) – vergunning voor 2 kansspelautomaten, geldig tot en met 31 december 2021, verzenddatum: 31/12/2020, referentienummer: Z-20-128631</meta:user-defined>
    <meta:user-defined meta:name="OVERHEID.PostcodeHuisnummer/OVERHEIDop.postcodeHuisnummer">3244BH 40</meta:user-defined>
    <meta:user-defined meta:name="OVERHEIDop.straatnaam">Langeweg</meta:user-defined>
    <meta:user-defined meta:name="OVERHEIDop.woonplaats">Nieuwe-Tong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23</meta:user-defined>
    <meta:user-defined meta:name="OVERHEIDop.GmbID/DC.identifier">gmb-2021-8323</meta:user-defined>
    <meta:user-defined meta:name="OVERHEIDop.versieInformatie"/>
  </office:meta>
</office:document-meta>
</file>