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inrichting van dit deel van de weg t.b.v. vergroening, Kastanjelaa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2776</text:p>
            <text:p text:style-name="common-al">OLO-nummer: 5631975</text:p>
            <text:p text:style-name="common-al">Omschrijving: het wijzigen van de inrichting van dit deel van de weg t.b.v. vergroening </text:p>
            <text:p text:style-name="common-al">Adres: Kastanjelaan te Arnhem</text:p>
            <text:p text:style-name="common-al">Activiteit: Aanleggen</text:p>
            <text:p text:style-name="common-al">Besluit: Verleend</text:p>
            <text:p text:style-name="common-al">Datum ondertekening: 04-03-2021</text:p>
            <text:p text:style-name="common-al">Datum verzending: 0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4.743 443711.326</meta:user-defined>
    <meta:user-defined meta:name="DC.title">ODRA Gemeente Arnhem - Besluit omgevingsvergunning, het wijzigen van de inrichting van dit deel van de weg t.b.v. vergroening, Kastanjelaan  te Arnhem</meta:user-defined>
    <meta:user-defined meta:name="OVERHEID.PostcodeHuisnummer/OVERHEIDop.postcodeHuisnummer">6828GJ 47</meta:user-defined>
    <meta:user-defined meta:name="OVERHEIDop.straatnaam">Kastanjelaan</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24</meta:user-defined>
    <meta:user-defined meta:name="OVERHEIDop.GmbID/DC.identifier">gmb-2021-83224</meta:user-defined>
    <meta:user-defined meta:name="OVERHEIDop.versieInformatie"/>
  </office:meta>
</office:document-meta>
</file>