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 onderdelen wijzigen van een verleende vergunning, Het Lage Erf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60</text:p>
            <text:p text:style-name="common-al">OLO-nummer: 5736051</text:p>
            <text:p text:style-name="common-al">Omschrijving: het op onderdelen wijzigen van een verleende vergunning</text:p>
            <text:p text:style-name="common-al">Adres: Het Lage Erf 25 te Arnhem</text:p>
            <text:p text:style-name="common-al">Activiteit: Bouwen</text:p>
            <text:p text:style-name="common-al">Besluit: Verleend</text:p>
            <text:p text:style-name="common-al">Datum ondertekening: 04-03-2021</text:p>
            <text:p text:style-name="common-al">Datum verzending: 0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40.491 447128.069</meta:user-defined>
    <meta:user-defined meta:name="DC.title">ODRA Gemeente Arnhem - Besluit omgevingsvergunning, het op onderdelen wijzigen van een verleende vergunning, Het Lage Erf 25 te Arnhem</meta:user-defined>
    <meta:user-defined meta:name="OVERHEID.PostcodeHuisnummer/OVERHEIDop.postcodeHuisnummer">6816RK 25</meta:user-defined>
    <meta:user-defined meta:name="OVERHEIDop.straatnaam">Het Lage Erf</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20</meta:user-defined>
    <meta:user-defined meta:name="OVERHEIDop.GmbID/DC.identifier">gmb-2021-83220</meta:user-defined>
    <meta:user-defined meta:name="OVERHEIDop.versieInformatie"/>
  </office:meta>
</office:document-meta>
</file>