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3 en 14 Ter Aar - het slopen van een schuur en teel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3 en 14 Ter Aar - zaaknummer M-2021-0003 - melding omgevingsrecht voor het slopen van een schuur en teeltruimte - ingekomen 6 januari 2021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1 466048</meta:user-defined>
    <meta:user-defined meta:name="DC.title">Sloopmelding Oostkanaalweg 13 en 14 Ter Aar - het slopen van een schuur en teeltruimte</meta:user-defined>
    <meta:user-defined meta:name="OVERHEID.PostcodeHuisnummer/OVERHEIDop.postcodeHuisnummer">2461EP 13</meta:user-defined>
    <meta:user-defined meta:name="OVERHEIDop.straatnaam">Oostkanaalweg</meta:user-defined>
    <meta:user-defined meta:name="OVERHEIDop.woonplaats">Ter 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22</meta:user-defined>
    <meta:user-defined meta:name="OVERHEIDop.GmbID/DC.identifier">gmb-2021-8322</meta:user-defined>
    <meta:user-defined meta:name="OVERHEIDop.versieInformatie"/>
  </office:meta>
</office:document-meta>
</file>