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dakkapel, Herfsttooi 2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039</text:p>
            <text:p text:style-name="common-al">OLO-nummer: 5729635</text:p>
            <text:p text:style-name="common-al">Omschrijving: het bouwen van een dakkapel</text:p>
            <text:p text:style-name="common-al">Adres: Herfsttooi 25  te Arnhem</text:p>
            <text:p text:style-name="common-al">Activiteit: Bouwen</text:p>
            <text:p text:style-name="common-al">Besluit: Verleend</text:p>
            <text:p text:style-name="common-al">Datum ondertekening: 04-03-2021</text:p>
            <text:p text:style-name="common-al">Datum verzending: 04-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21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1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1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953.223 440071.288</meta:user-defined>
    <meta:user-defined meta:name="DC.title">ODRA Gemeente Arnhem - Besluit omgevingsvergunning, het bouwen van een dakkapel, Herfsttooi 25 te Arnhem</meta:user-defined>
    <meta:user-defined meta:name="OVERHEID.PostcodeHuisnummer/OVERHEIDop.postcodeHuisnummer">6846DS 25</meta:user-defined>
    <meta:user-defined meta:name="OVERHEIDop.straatnaam">Herfsttooi</meta:user-defined>
    <meta:user-defined meta:name="OVERHEIDop.woonplaats">Arnhem</meta:user-defined>
    <meta:user-defined meta:name="DCTERMS.W3CDTF/DCTERMS.available">2021-03-17</meta:user-defined>
    <meta:user-defined meta:name="DCTERMS.W3CDTF/OVERHEIDop.jaargang">2021</meta:user-defined>
    <meta:user-defined meta:name="OVERHEIDop.publicationIssue">83218</meta:user-defined>
    <meta:user-defined meta:name="OVERHEIDop.GmbID/DC.identifier">gmb-2021-83218</meta:user-defined>
    <meta:user-defined meta:name="OVERHEIDop.versieInformatie"/>
  </office:meta>
</office:document-meta>
</file>