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ongebouw voor zorg en dagbesteding, Eimerssingel-Wes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2984</text:p>
            <text:p text:style-name="common-al">OLO-nummer: 5525479</text:p>
            <text:p text:style-name="common-al">Omschrijving: het bouwen van een woongebouw voor zorg en dagbesteding</text:p>
            <text:p text:style-name="common-al">Adres: Eimerssingel-West 1 te Arnhem</text:p>
            <text:p text:style-name="common-al">Activiteiten: Bouwen, Strijdig gebruik grond/bouww. met RO</text:p>
            <text:p text:style-name="common-al">Besluit: Verleend</text:p>
            <text:p text:style-name="common-al">Datum ondertekening: 08-03-2021</text:p>
            <text:p text:style-name="common-al">Datum verzending: 08-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6.468 441657.133</meta:user-defined>
    <meta:user-defined meta:name="DC.title">ODRA Gemeente Arnhem - Besluit omgevingsvergunning, het bouwen van een woongebouw voor zorg en dagbesteding, Eimerssingel-West 1 te Arnhem</meta:user-defined>
    <meta:user-defined meta:name="OVERHEIDop.straatnaam">Vogelwikkestraat</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212</meta:user-defined>
    <meta:user-defined meta:name="OVERHEIDop.GmbID/DC.identifier">gmb-2021-83212</meta:user-defined>
    <meta:user-defined meta:name="OVERHEIDop.versieInformatie"/>
  </office:meta>
</office:document-meta>
</file>