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23 grondgebonden woningen, Vlierstraat (bouwnummers 1 t/m 23)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text:span>
            <text:span text:style-name="nadrukvet">n behandeling gestelde aanvraag</text:span>
          </text:p>
            <text:p text:style-name="common-al">Zaakid: 1952144926</text:p>
            <text:p text:style-name="common-al">OLO-nummer: 5702901</text:p>
            <text:p text:style-name="common-al">Omschrijving: het realiseren van 23 grondgebonden woningen</text:p>
            <text:p text:style-name="common-al">Adres: Vlierstraat (bouwnummers 1 t/m 23) te Arnhem</text:p>
            <text:p text:style-name="common-al">Activiteit: Bouwen</text:p>
            <text:p text:style-name="common-al">Besluit: Buiten behandeling gesteld</text:p>
            <text:p text:style-name="common-al">Datum ondertekening: 03-03-2021</text:p>
            <text:p text:style-name="common-al">Datum verzending: 03-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0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0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91.223 442602.057</meta:user-defined>
    <meta:user-defined meta:name="DC.title">ODRA Gemeente Arnhem - Besluit omgevingsvergunning, het realiseren van 23 grondgebonden woningen, Vlierstraat (bouwnummers 1 t/m 23) te Arnhem</meta:user-defined>
    <meta:user-defined meta:name="OVERHEID.PostcodeHuisnummer/OVERHEIDop.postcodeHuisnummer">6841AT 17</meta:user-defined>
    <meta:user-defined meta:name="OVERHEIDop.straatnaam">Vlierstraat</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07</meta:user-defined>
    <meta:user-defined meta:name="OVERHEIDop.GmbID/DC.identifier">gmb-2021-83207</meta:user-defined>
    <meta:user-defined meta:name="OVERHEIDop.versieInformatie"/>
  </office:meta>
</office:document-meta>
</file>