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enewoudseweg ongenummerd, het realiseren van verschillende bouwwerken t.b.v. verblijfsrecreatie </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1 een aanvraag omgevingsvergunning ontvangen voor het realiseren van verschillende bouwwerken t.b.v. verblijfsrecreatie, activiteit *1 op de locatie Groenewoudseweg ongenummerd. De aanvraag heeft dossiernummer 21Z0000368.</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320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8</meta:user-defined>
    <dc:language>nl</dc:language>
    <meta:user-defined meta:name="OVERHEID.EPSG28992/DC.spatial">163076.371 483830.243</meta:user-defined>
    <meta:user-defined meta:name="DC.title">Gemeente Zeewolde, aanvraag omgevingsvergunning, Groenewoudseweg ongenummerd, het realiseren van verschillende bouwwerken t.b.v. verblijfsrecreatie</meta:user-defined>
    <meta:user-defined meta:name="OVERHEID.PostcodeHuisnummer/OVERHEIDop.postcodeHuisnummer">3896LS 98</meta:user-defined>
    <meta:user-defined meta:name="OVERHEIDop.straatnaam">Groenewoudseweg</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3204</meta:user-defined>
    <meta:user-defined meta:name="OVERHEIDop.GmbID/DC.identifier">gmb-2021-83204</meta:user-defined>
    <meta:user-defined meta:name="OVERHEIDop.versieInformatie"/>
  </office:meta>
</office:document-meta>
</file>