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2021</text:p>
      <text:section text:name="regeling_id1-3-2" text:style-name="regeling">
        <text:section text:name="aanhef_id1-3-2-1" text:style-name="aanhef">
          <text:section text:name="preambule_id1-3-2-1-1" text:style-name="preambule">
            <text:p text:style-name="al">De raad, het college en de burgemeester van de gemeente Woensdrecht;</text:p>
            <text:p text:style-name="al"> </text:p>
            <text:p text:style-name="al">ieder voor zover het hun bevoegdheden betreft;</text:p>
            <text:p text:style-name="al"> </text:p>
            <text:p text:style-name="al">gelezen het voorstel van het college;</text:p>
            <text:p text:style-name="al"> </text:p>
            <text:p text:style-name="al">gelet op artikel 7:13 van de Algemene wet bestuursrecht (Awb);</text:p>
            <text:p text:style-name="al"> </text:p>
            <text:p text:style-name="al">besluiten vast te stellen de volgende verordening:</text:p>
            <text:p text:style-name="al"> </text:p>
            <text:p text:style-name="al">
            <text:span text:style-name="nadrukvet">Verordening commissie bezwaarschrif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
            <text:p text:style-name="al"/>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ren tegen besluiten van de raad, het college en de burgemeester.</text:p>
              </text:list-item>
              <text:list-item text:style-override="id1-3-2-2-2-2-2">
                <text:number>2.</text:number>
                <text:p text:style-name="al">De commissie is niet bevoegd ten aanzien van bezwaarschriften die zijn ingediend tegen besluiten op grond van een wettelijk voorschrift inzake belastingen of de Wet waardering onroerende zaken en alle bezwaarschriften die betrekking hebben op wet- en regelgeving uitgevoerd in het kader van de Gemeenschappelijke Regeling ISD Brabantse Wal.</text:p>
              </text:list-item>
              <text:list-item text:style-override="id1-3-2-2-2-2-3">
                <text:number>3.</text:number>
                <text:p text:style-name="al">Voorts is de commissie niet bevoegd ten aanzien van bezwaarschriften die zich lenen voor ambtelijk horen.</text:p>
              </text:list-item>
              <text:list-item text:style-override="id1-3-2-2-2-2-4">
                <text:number>4.</text:number>
                <text:p text:style-name="al">De kamer voor sociale aangelegenheden van de commissie bezwaarschriften Bergen op Zoom is belast met bezwaarschriften die betrekking hebben op wet- en regelgeving uitgevoerd in het kader van de Gemeenschappelijke Regeling Intergemeentelijke Sociale Dienst Brabantse Wal.</text:p>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en minste twee leden.</text:p>
              </text:list-item>
              <text:list-item text:style-override="id1-3-2-2-3-2-2">
                <text:number>2.</text:number>
                <text:p text:style-name="al">De voorzitter en de leden worden door het college benoemd, geschorst en ontslagen.</text:p>
              </text:list-item>
              <text:list-item text:style-override="id1-3-2-2-3-2-3">
                <text:number>3.</text:number>
                <text:p text:style-name="al">Het college benoemt een aantal plaatsvervangende leden en voorzitter(s).</text:p>
              </text:list-item>
            </text:list>
            <text:p text:style-name="al"/>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commissie is een door het college aangewezen ambtenaar.</text:p>
              </text:list-item>
              <text:list-item text:style-override="id1-3-2-2-4-2-2">
                <text:number>2.</text:number>
                <text:p text:style-name="al">Het college wijst tevens één of meer plaatsvervangers van de secretaris aan.</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van de commissie worden benoemd voor een termijn van vier jaar. Het is mogelijk, in welke functie dan ook, twee keer herbenoemd te worden.</text:p>
              </text:list-item>
              <text:list-item text:style-override="id1-3-2-2-5-2-2">
                <text:number>2.</text:number>
                <text:p text:style-name="al">De voorzitter en de leden van de commissie kunnen op elk moment ontslag nemen. Zij doen daarvan schriftelijk mededeling aan het college.</text:p>
              </text:list-item>
              <text:list-item text:style-override="id1-3-2-2-5-2-3">
                <text:number>3.</text:number>
                <text:p text:style-name="al">De aftredende of ontslag nemende voorzitter of leden van de commissie blijven hun functie vervullen totdat in de opvolging is voorzien.</text:p>
              </text:list-item>
              <text:list-item text:style-override="id1-3-2-2-5-2-4">
                <text:number>4.</text:number>
                <text:p text:style-name="al">Het college kan de voorzitter en commissieleden in geval van zwaarwegende redenen ontslaa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Door de secretaris wordt direct na ontvangst van het bezwaarschrift gecontroleerd of het bezwaarschrift ontvankelijk is:</text:p>
                <text:list text:style-name="id1-3-2-2-6-2-2-3">
                  <text:list-item text:style-override="id1-3-2-2-6-2-2-3-1">
                    <text:number>a.</text:number>
                    <text:p text:style-name="al">het bezwaarschrift dient te voldoen aan de vereisten zoals opgenomen in artikel 6:5 van de Awb;</text:p>
                  </text:list-item>
                  <text:list-item text:style-override="id1-3-2-2-6-2-2-3-2">
                    <text:number>b.</text:number>
                    <text:p text:style-name="al">het bezwaarschrift dient tijdig (artikel 6:9 van de Awb) te zijn ingediend;</text:p>
                  </text:list-item>
                  <text:list-item text:style-override="id1-3-2-2-6-2-2-3-3">
                    <text:number>c.</text:number>
                    <text:p text:style-name="al">bezwaarmaker dient belanghebbende te zijn (artikel 8:1 juncto artikel 7:1 van de Awb).</text:p>
                  </text:list-item>
                </text:list>
              </text:list-item>
              <text:list-item text:style-override="id1-3-2-2-6-2-3">
                <text:number>3.</text:number>
                <text:p text:style-name="al">Wanneer niet wordt voldaan aan de gestelde eisen in het tweede lid wordt in het geval van de situatie bij a een herstelmogelijkheid van het verzuim geboden, en in het geval van het bepaalde bij b en c schriftelijk gevraagd of er sprake is van een verschoonbare termijnoverschrijding zoals bedoeld in artikel 6:11 van de Awb (mogelijkheid verzuimherstel op grond van artikel 6:6 van de Awb), dan wel waarom bezwaarmaker meent belanghebbende te zijn.</text:p>
              </text:list-item>
              <text:list-item text:style-override="id1-3-2-2-6-2-4">
                <text:number>4.</text:number>
                <text:p text:style-name="al">Wanneer een bezwaarschrift is ingediend bij een onbevoegd bestuursorgaan wordt het, nadat daarop de datum van ontvangst is aangetekend, zo spoedig mogelijk doorgezonden aan het bevoegde orgaan, onder gelijktijdige mededeling hiervan aan afzender (artikel 6:15 van de Awb).</text:p>
              </text:list-item>
              <text:list-item text:style-override="id1-3-2-2-6-2-5">
                <text:number>5.</text:number>
                <text:p text:style-name="al">De ontvangst van een bezwaarschrift wordt per omgaande bevestigd door het orgaan waarbij het bezwaarschrift is ingediend, eventueel aangevuld met de mogelijkheid om een verzuim te herstellen, dan wel aan te geven waarom men belanghebbende meent te zijn, zoals bedoeld in het derde lid. In de ontvangstbevestiging wordt vermeld dat een commissie over het bezwaar zal adviseren.</text:p>
              </text:list-item>
            </text:list>
          </text:section>
          <text:section text:name="artikel_id1-3-2-2-7" text:style-name="artikel">
            <text:p text:style-name="artikel_kop_titel"><text:span text:style-name="artikel_kop_label">Artikel</text:span> <text:span text:style-name="artikel_kop_nr">7</text:span> Bemiddeling</text:p>
            <text:p text:style-name="al">De secretaris van de commissie onderzoekt of de zaak in der minne kan worden geschikt alvorens de zaak in behandeling wordt genomen. De secretaris verricht daartoe de nodige handelingen, zowel onderzoeks- als afdoeningshandelingen.</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p text:style-name="al">a. artikel 2:1, tweede lid;</text:p>
            <text:p text:style-name="al">b. artikel 6:6, wat betreft het de indiener stellen van een termijn;</text:p>
            <text:p text:style-name="al">c. artikel 6:17, voor zover het de verzending van stukken betreft tijdens de behandeling door de commissie;</text:p>
            <text:p text:style-name="al">d. artikel 7:4, tweede lid;</text:p>
            <text:p text:style-name="al">e. artikel 7:6, vierde lid.</text:p>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voorzitter van de commissie is bevoegd rechtstreeks alle gewenste inlichtingen in te winnen of te laten inwinnen.</text:p>
              </text:list-item>
              <text:list-item text:style-override="id1-3-2-2-9-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2-2">
                <text:number>2.</text:number>
                <text:p text:style-name="al">De voorzitter beslist over de toepassing van artikel 7:3 van de Awb.</text:p>
              </text:list-item>
              <text:list-item text:style-override="id1-3-2-2-10-2-3">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1">
                <text:number>1.</text:number>
                <text:p text:style-name="al">De voorzitter nodigt de belanghebbenden en het verwerend orgaan ten minste twee weken voor de zitting schriftelijk uit.</text:p>
              </text:list-item>
              <text:list-item text:style-override="id1-3-2-2-11-2-2">
                <text:number>2.</text:number>
                <text:p text:style-name="al">Binnen drie dagen na de uitnodiging kunnen de belanghebbenden of het verwerend orgaan onder opgaaf van redenen de voorzitter verzoeken het tijdstip van de zitting te wijzigen.</text:p>
              </text:list-item>
              <text:list-item text:style-override="id1-3-2-2-11-2-3">
                <text:number>3.</text:number>
                <text:p text:style-name="al">De beslissing van de voorzitter op dit verzoek wordt uiterlijk één week voor het tijdstip van de zitting aan de belanghebbenden en het verwerend orgaan meegedeeld.</text:p>
              </text:list-item>
              <text:list-item text:style-override="id1-3-2-2-11-2-4">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de personen die deel uitmaken van de commissie, onder wie in elk geval de voorzitter, of zijn plaatsvervanger, aanwezig is.</text:p>
            <text:p text:style-name="al"/>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1">
                <text:number>1.</text:number>
                <text:p text:style-name="al">De zitting van de commissie is openbaar.</text:p>
              </text:list-item>
              <text:list-item text:style-override="id1-3-2-2-14-2-2">
                <text:number>2.</text:number>
                <text:p text:style-name="al">De zitting van de commissie vindt achter gesloten deuren plaats voor wat betreft bezwaarschriften die zijn ingediend tegen besluiten op het gebied van sociale zaken.</text:p>
              </text:list-item>
              <text:list-item text:style-override="id1-3-2-2-14-2-3">
                <text:number>3.</text:number>
                <text:p text:style-name="al">De deuren kunnen worden gesloten indien de voorzitter van de commissie of een van de aanwezige leden het nodig oordeelt of indien een belanghebbende daartoe een verzoek doet.</text:p>
              </text:list-item>
              <text:list-item text:style-override="id1-3-2-2-14-2-4">
                <text:number>4.</text:number>
                <text:p text:style-name="al">Indien de commissie vervolgens beslist dat gewichtige redenen aanwezig zijn die zich tegen openbaarheid van de zitting verzetten, vindt de zitting plaats achter gesloten deuren.</text:p>
              </text:list-item>
            </text:list>
            <text:p text:style-name="al"/>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1">
                <text:number>1.</text:number>
                <text:p text:style-name="al">Het verslag als bedoeld in artikel 7:7 Awb vermeldt de namen van de aanwezigen en hun hoedanigheid.</text:p>
              </text:list-item>
              <text:list-item text:style-override="id1-3-2-2-15-2-2">
                <text:number>2.</text:number>
                <text:p text:style-name="al">Het verslag houdt een zakelijke vermelding in van wat over en weer is gezegd en wat verder ter zitting is voorgevallen.</text:p>
              </text:list-item>
              <text:list-item text:style-override="id1-3-2-2-15-2-3">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2-4">
                <text:number>4.</text:number>
                <text:p text:style-name="al">Het verslag verwijst naar de op de zitting overgelegde bescheiden, die aan het verslag kunnen worden gehecht.</text:p>
              </text:list-item>
              <text:list-item text:style-override="id1-3-2-2-15-2-5">
                <text:number>5.</text:number>
                <text:p text:style-name="al">Het verslag wordt ondertekend door de voorzitter en de secretaris van de commissie.</text:p>
              </text:list-item>
            </text:list>
            <text:p text:style-name="al"/>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2-2">
                <text:number>2.</text:number>
                <text:p text:style-name="al">De uit het nader onderzoek verkregen informatie wordt in afschrift aan de leden van de commissie, het verwerend orgaan en de belanghebbenden toegezonden.</text:p>
              </text:list-item>
              <text:list-item text:style-override="id1-3-2-2-16-2-3">
                <text:number>3.</text:number>
                <text:p text:style-name="al">De leden van de commissie, het verwerend orgaan en de belanghebbenden kunnen binnen één week na verzending van de nadere informatie aan de voorzitter van de commissie een verzoek richten tot het beleggen van een nieuwe hoorzitting. De voorzitter beslist op zo'n verzoek.</text:p>
              </text:list-item>
              <text:list-item text:style-override="id1-3-2-2-16-2-4">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1">
                <text:number>1.</text:number>
                <text:p text:style-name="al">De commissie beraadslaagt en beslist achter gesloten deuren over het door haar uit te brengen advies.</text:p>
              </text:list-item>
              <text:list-item text:style-override="id1-3-2-2-17-2-2">
                <text:number>2.</text:number>
                <text:p text:style-name="al">De commissie beslist bij meerderheid van stemmen over het uit te brengen advies.</text:p>
              </text:list-item>
              <text:list-item text:style-override="id1-3-2-2-17-2-3">
                <text:number>3.</text:number>
                <text:p text:style-name="al">Indien bij een stemming de stemmen staken, beslist de stem van de voorzitter.</text:p>
              </text:list-item>
              <text:list-item text:style-override="id1-3-2-2-17-2-4">
                <text:number>4.</text:number>
                <text:p text:style-name="al">Van een minderheidsstandpunt wordt bij het advies melding gemaakt indien die minderheid dat verlangt.</text:p>
              </text:list-item>
              <text:list-item text:style-override="id1-3-2-2-17-2-5">
                <text:number>5.</text:number>
                <text:p text:style-name="al">Het advies is gemotiveerd en omvat een voorstel voor de te nemen beslissing op het bezwaarschrift.</text:p>
              </text:list-item>
              <text:list-item text:style-override="id1-3-2-2-17-2-6">
                <text:number>6.</text:number>
                <text:p text:style-name="al">Het advies wordt door de voorzitter en de secretaris van de commissie ondertekend.</text:p>
              </text:list-item>
            </text:list>
            <text:p text:style-name="al"/>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1">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8-2-2">
                <text:number>2.</text:number>
                <text:p text:style-name="al">Indien naar het oordeel van de voorzitter van de commissie de termijn van twaalf weken, genoemd in artikel 7:10, eerste lid, van de Awb, ontoereikend is voor achtereenvolgens het uitbrengen van een advies en het nemen van een beslissing, verzoekt hij het verwerend orgaan tijdig de beslissing te verdagen.</text:p>
              </text:list-item>
              <text:list-item text:style-override="id1-3-2-2-18-2-3">
                <text:number>3.</text:number>
                <text:p text:style-name="al">Van een besluit tot verdaging ontvangen de commissie en de belanghebbenden een afschrift.</text:p>
              </text:list-item>
            </text:list>
            <text:p text:style-name="al"/>
          </text:section>
          <text:section text:name="artikel_id1-3-2-2-19" text:style-name="artikel">
            <text:p text:style-name="artikel_kop_titel"><text:span text:style-name="artikel_kop_label">Artikel</text:span> <text:span text:style-name="artikel_kop_nr">19</text:span> Jaarverslag</text:p>
            <text:list text:style-name="id1-3-2-2-19-2">
              <text:list-item text:style-override="id1-3-2-2-19-2-1">
                <text:number>1.</text:number>
                <text:p text:style-name="al">De commissie brengt jaarlijks vóór 1 juli aan het college verslag uit van haar werkzaamheden in het voorafgaande kalenderjaar. Het jaarverslag wordt vervolgens door het college ter kennis gebracht aan de gemeenteraad.</text:p>
              </text:list-item>
              <text:list-item text:style-override="id1-3-2-2-19-2-2">
                <text:number>2.</text:number>
                <text:p text:style-name="al">In het jaarverslag wordt tenminste aangegeven hoeveel bezwaarschriften zijn ingediend, wat de werkvoorraad was bij aanvang van het kalenderjaar, hoeveel adviezen zijn uitgebracht en op welke rechtsgebieden en wat de adviezen inhielden (niet-ontvankelijk, (deels) (on)gegrond etc).</text:p>
              </text:list-item>
              <text:list-item text:style-override="id1-3-2-2-19-2-3">
                <text:number>3.</text:number>
                <text:p text:style-name="al">In geval er een klacht is ingediend tegen de bezwaarschriftencommissie wordt dit in het jaarverslag vermeld.</text:p>
              </text:list-item>
            </text:list>
            <text:p text:style-name="al"/>
          </text:section>
          <text:section text:name="artikel_id1-3-2-2-20" text:style-name="artikel">
            <text:p text:style-name="artikel_kop_titel"><text:span text:style-name="artikel_kop_label">Artikel</text:span> <text:span text:style-name="artikel_kop_nr">20</text:span> Intrekking oude regeling</text:p>
            <text:p text:style-name="al">De Verordening commissie bezwaarschriften 2020 wordt ingetrokken op het moment dat de Verordening commissie bezwaarschriften 2021 in werking treedt.</text:p>
            <text:p text:style-name="al"/>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op de dag na die van de bekendmaking.</text:p>
            <text:p text:style-name="al"/>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commissie bezwaarschriften 2021.</text:p>
            <text:p text:style-name="al"/>
          </text:section>
        </text:section>
        <text:section text:name="regeling-sluiting_id1-3-2-3" text:style-name="regeling-sluiting">
          <text:section text:name="ondertekening_id1-3-2-3-1">
            <text:p><text:span text:style-name="functie">Aldus vastgesteld in de openbare raadsvergadering van 11 maart 2021 </text:span></text:p>
            <text:p><text:span text:style-name="functie"> </text:span></text:p>
            <text:p><text:span text:style-name="functie">De voorzitter,                                 De griffier,</text:span></text:p>
            <text:p><text:span text:style-name="functie"> </text:span></text:p>
            <text:p><text:span text:style-name="functie">Aldus vastgesteld in de vergadering van het college van burgemeester en wethouders van 26 januari 2021</text:span></text:p>
            <text:p><text:span text:style-name="functie"> </text:span></text:p>
            <text:p><text:span text:style-name="functie">De burgemeester,                         De secretaris,</text:span></text:p>
            <text:p><text:span text:style-name="functie"> </text:span></text:p>
            <text:p><text:span text:style-name="functie">Aldus vastgesteld door de burgemeester 26 januari 2021</text:span></text:p>
            <text:p><text:span text:style-name="functie"> </text:span></text:p>
            <text:p><text:span text:style-name="functie">De burgemeester,</text:span></text:p>
          </text:section>
        </text:section>
        <text:section text:name="bijlage_id1-3-2-4" text:style-name="bijlage">
          <text:p text:style-name="bijlage_top"/>
          <text:p text:style-name="hoofdstuk_kop"><text:span text:style-name="label"/> <text:span text:style-name="nr"/> Artikelsgewijze toelichting op de Modelverordening commissie bezwaarschriften</text:p>
          <text:p text:style-name="al">In de aanhef van de regelgev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al"/>
          <text:p text:style-name="al">
          <text:span text:style-name="nadrukvet">Artikel 1. Begripsbepaling</text:span>
        </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vet">Artikel 2. Inleidende bepaling commissie</text:span>
        </text:p>
          <text:p text:style-name="al">In de algemene toelichting is de keuze ver(ant)woord voor het horen en adviseren door een gemeentelijke commissie. Deze commissie wordt via deze inleidende bepaling als zodanig geïntroduceerd. In artikel 1:5 van de Awb is omschreven wat onder het maken van bezwaar dient te worden verstaan.</text:p>
          <text:p text:style-name="al">Uiteraard is het tweede lid een facultatieve bepaling. Denkbaar is dat van de hier geboden mogelijkheid gebruik wordt gemaakt voor die bezwaarschriften die betrekking hebben op een zo specifieke materie of voor onderwerpen waarover zulke grote aantallen bezwaarschriften te verwachten zijn dat het wenselijk is daarvoor een andere methodiek van horen en adviseren te hanteren. Hierbij kan gedacht worden aan personeelszaken, belastingzaken en WOZ-zaken. Over de twee laatstgenoemde zaken dient opgemerkt te worden dat de Algemene wet inzake rijksbelastingen en de WOZ afwijkende of aanvullende bepalingen bevatten over beslistermijnen, het horen en de geheimhouding. In verband hiermee hebben wij ervoor gekozen ze in elk geval uit te zonderen.</text:p>
          <text:p text:style-name="al"/>
          <text:p text:style-name="al">
          <text:span text:style-name="nadrukvet">Artikel 3. Samenstelling van de commissie</text:span>
        </text:p>
          <text:p text:style-name="al">Het eerste lid verwijst naar de adviescommissie zoals bedoeld in artikel 7:13 Awb.</text:p>
          <text:p text:style-name="al">De wet stelt als minimale eisen aan de samenstelling van een adviescommissie:</text:p>
          <text:p text:style-name="al">1. De commissie bestaat uit een voorzitter en ten minste twee leden (artikel 7:13, eerste lid, onder a, van de Awb).</text:p>
          <text:p text:style-name="al">2. De voorzitter maakt geen deel uit en is niet werkzaam onder verantwoordelijkheid van het bestuursorgaan (artikel 7:13, eerste lid, onder b, van de Awb).</text:p>
          <text:p text:style-name="al">In artikel 84, tweede lid van de Gemeentewet is een uitzondering opgenomen voor bezwaar- en klachtcommissies voor wat betreft het uitgangspunt dat leden van de raad geen lid mogen zijn van een door het college of de burgemeester ingestelde commissie.</text:p>
          <text:p text:style-name="al">Het is dus mogelijk dat een raadslid voorzitter of lid is van een bezwaarschriftencommissie. Wel staat dit ter discussie. In een dualistisch stelsel ligt het niet voor de hand dat een raadslid onderdeel uitmaakt van een adviescommissie welke voornamelijk adviseert over genomen collegebesluiten. Begin 2009 heeft de staatssecretaris van het ministerie van Binnenlandse Zaken en Koninkrijksrelaties de 'Staat van de dualisering' aan de Tweede Kamer aangeboden. Daarin wordt een stand van zaken geschetst rond het proces van dualisering in het lokaal bestuur. De staatssecretaris geeft hierin aan dat zij de mogelijkheid dat raadsleden lid kunnen zijn van een adviescommissie bezwaarschriften uit de Gemeentewet wil schrappen. De staatssecretaris vindt dit een onzuiver element in de verhouding tussen raad en college, omdat het geen raadswerk betreft. Raadsleden krijgen op deze manier indirect de kans om op de stoel van het bestuur te gaan zitten, terwijl de politieke verantwoording en controle via de raad hoort te lopen.</text:p>
          <text:p text:style-name="al">De VNG kan zich vinden in dit voorstel (VNG brief aan de Tweede Kamer, 24 februari 2009, ECGR/U200900348). Wanneer de voorstellen uit de 'Staat van de dualisering' als wetsvoorstel aan het parlement worden voorgelegd is op dit moment nog niet duidelijk.</text:p>
          <text:p text:style-name="al">Meer over dit onderwerp in De Gemeentestem, 2005, nr. 7226, het artikel Raadsleden en bezwaar door L.M. Koenraad en G.A.L. van Schijndel.</text:p>
          <text:p text:style-name="al">Wanneer er is gekozen voor een adviescommissie zijn de twee meest voorkomende vormen een commissie die volledig bestaat uit leden die geen deel uitmaken van en niet werkzaam zijn onder verantwoordelijkheid van het bestuursorgaan of een gemengde commissie welke deels bestaat uit externen (waaronder de voorzitter) en deels uit internen.</text:p>
          <text:p text:style-name="al">Bij de beantwoording van de vraag voor welke samenstelling van de commissie wordt gekozen, moet voor ogen worden gehouden welk doel met de commissie wordt nagestreefd. In de eerste plaats moeten de personen die de commissie vormen in die mate vakkundig zijn dat er van de commissie goede adviezen te verwachten zijn. Hierbij kan gedacht worden aan personen die weten wat er speelt bij de desbetreffende overheid (oud-bestuurders), maar ook aan deskundigen op het gebied van geschillenbeslechting (juristen). De leden van de commissie moeten gevoel hebben voor politieke en bestuurlijke verhoudingen. De taak van de commissie is immers een bestuurlijke heroverweging, die naast de rechtmatigheidstoetsing toetsing van de doelmatigheid omvat.</text:p>
          <text:p text:style-name="al">Mogelijke voordelen externe commissie (juristen/deskundigen/oud-bestuurders):</text:p>
          <text:p text:style-name="al"> Schijn van partijdigheid wordt vermeden</text:p>
          <text:p text:style-name="al"> Ontlasting van de werkdruk van het bestuursorgaan</text:p>
          <text:p text:style-name="al">Mogelijke nadelen externe commissie:</text:p>
          <text:p text:style-name="al"> De gevolgde procedure kan voor de burger op een rechtsgang lijken: in de meeste gevallen is er nog een rechtsgang in eerste aanleg mogelijk en in hoger beroep bij de onafhankelijke rechter.</text:p>
          <text:p text:style-name="al"> Formalisering procedure: bestuurlijk direct betrokkenen hebben meer mogelijkheden om in de voorprocedure te komen tot praktische oplossingen dan een geheel onafhankelijke commissie. Dit nadeel verdwijnt als de vertegenwoordiger van het verwerend orgaan op de hoorzitting voldoende mandaat heeft gekregen om indien gewenst toezeggingen te doen.</text:p>
          <text:p text:style-name="al">Indien gekozen wordt voor een externe commissie kan de volgende bepaling aan artikel 3 worden toegevoegd:</text:p>
          <text:p text:style-name="al">De voorzitter en de leden van de commissie kunnen geen deel uitmaken van of werkzaam zijn onder verantwoordelijkheid van het bestuursorgaan.</text:p>
          <text:p text:style-name="al">Door de bepaling in het twee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Op 22 juli 2009 heeft de Raad van State uitspraak gedaan inzake het ontslag door het college van leden van een bezwaarschriftencommissie, aanleiding was een vertrouwensbreuk (gepubliceerd in JB 2009, 216). Met name in de uitspraak van de Rechtbank, minder in die van de Afdeling, wordt ingegaan op de bevoegdheid van het college om leden van de bezwaarschriftencommissie te ontslaan wegens een vertrouwensbreuk. 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orgaan onwelgevallig standpunt. Tegelijkertijd is de commissie een adviserend orgaan en ligt de eindverantwoordelijkheid voor de beslissing op het bezwaar bij het bestuursorgaan. In verband hiermee achtte de Rechtbank en ook de Afdeling het ontoelaatbaar dat de commissie het initiatief nam tot een bemiddelingspoging door een derde, terwijl verweerder al had laten blijken niets te voelen voor een dergelijke oplossing. Het feit dat de commissieleden voor een periode van vier jaar worden benoemd doet niet ter zake; indien sprake is van een vertrouwensbreuk is ontslag mogelijk.</text:p>
          <text:p text:style-name="al">Instelling kamers</text:p>
          <text:p text:style-name="al">Als, bijvoorbeeld gelet op het grote aantal te behandelen geschriften of in verband met een wenselijke splitsing naar onderwerp, daaraan behoefte bestaat, kan de commissie worden opgesplitst in kamers. In dat geval dient gekozen te worden voor de volgende bepaling (gekozen is voor de instelling van kamers door de commissie zelf, maar uiteraard is het mogelijk dat de raad daartoe zelf rechtstreeks overgaat).</text:p>
          <text:p text:style-name="al">Voor de samenstelling van een commissie voor bezwaarschriften ex artikel 7:13 Awb gelden niet de eisen van artikel 7:5 Awb (Raad van State, 31-5-99, JG 1999/179).</text:p>
          <text:p text:style-name="al"/>
          <text:p text:style-name="al">
          <text:span text:style-name="nadrukvet">Artikel 4. Secretaris</text:span>
        </text:p>
          <text:p text:style-name="al">Hoewel in de Awb nergens over een secretaris wordt gesproken, is het gebruikelijk dat een commissie beschikt over een secretaris ter ondersteuning van de werkzaamheden.</text:p>
          <text:p text:style-name="al"/>
          <text:p text:style-name="al">
          <text:span text:style-name="nadrukvet">Artikel 5. Zittingsduur</text:span>
        </text:p>
          <text:p text:style-name="al">Deze bepaling is gewijzigd bij de herziening van de modelverordening in 2010. In het voorgaande model was bepaald dat de zittingsduur van de commissie gelijk liep met de zittingstermijn van de raad. Dat heeft alleen een functie als raadsleden lid van de commissie zijn. In de toelichting op artikel 3 is aangegeven dat dit, hoewel juridisch (nog) mogelijk geen gewenste situatie is.</text:p>
          <text:p text:style-name="al">Door de wijziging is er een mate van continuïteit bij de commissie, is het niet meer zo dat op één moment de hele commissie opstapt, maar door natuurlijk verloop zal dit meer gespreid zijn. Voor de zittingsduur van vier jaar is gekozen omdat dit door diverse gemeenten in hun verordening wordt gebruikt. Uiteraard kan hier een andere termijn worden bepaald. Dit geldt ook voor de (on)mogelijkheid tot herbenoeming.</text:p>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Het college heeft de bevoegdheid om in geval van zwaarwegende redenen een voorzitter of commissielid te ontslaan.</text:p>
          <text:p text:style-name="al"/>
          <text:p text:style-name="al">
          <text:span text:style-name="nadrukvet">Artikel 6. Ingediend bezwaarschrift</text:span>
        </text:p>
          <text:p text:style-name="al">In de Awb wordt uitgebreid aandacht geschonken aan de wijze waarop een bezwaarschrift ingediend moet worden en de daarmee samenhangende ontvankelijkheidsvragen. Hieronder wordt beknopt aangegeven welke onderwerpen in de Awb aan de orde komen:</text:p>
          <text:p text:style-name="al">1. Gemeente Woensdrecht (nog) niet opengesteld voor berichten langs elektronische weg.</text:p>
          <text:p text:style-name="al">2. Vereisten te stellen aan het bezwaarschrift (artikel 6:5).</text:p>
          <text:p text:style-name="al">3. De indieningstermijn (artikel 6:7 tot en met 6:12):</text:p>
          <text:p text:style-name="al">a. De indieningstermijn bedraagt zes weken (artikel 6:7).</text:p>
          <text:p text:style-name="al">b. De indieningstermijn vangt aan met ingang van de dag na die waarop het besluit op de voorgeschreven wijze bekend is gemaakt (artikel 6:8).</text:p>
          <text:p text:style-name="al">c. De ontvangsttheorie (artikel 6:9, eerste lid) of een combinatie van de verzend- en ontvangsttheorie is van toepassing (artikel 6:9, tweede lid).</text:p>
          <text:p text:style-name="al">d. Regeling voor de ontvankelijkheid van te vroeg of te laat ingediende bezwaarschriften (artikel 6:10 en 6:11).</text:p>
          <text:p text:style-name="al">e. Bezwaar dat gericht is tegen het niet-tijdig nemen van een besluit, is niet aan een termijn gebonden (artikel 6:12).</text:p>
          <text:p text:style-name="al">6. Bezwaarmaker dient belanghebbende te zijn (artikelen 8:1 juncto 7:1 van de Awb).</text:p>
          <text:p text:style-name="al">7. De procedure na ontvangst van een bezwaarschrift (artikel 6:14 tot en met 6:15):</text:p>
          <text:p text:style-name="al">8. Doorzendplicht (artikel 6:15).</text:p>
          <text:p text:style-name="al">9. Schriftelijk bevestigen van de ontvangst door het orgaan waarbij het bezwaarschrift is ingediend. Hierbij kan worden vermeld dat een commissie over het bezwaar zal adviseren.</text:p>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text:p>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Awb). 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Een bezwaarschrift verzenden per e-mail is ook mogelijk. Wel is het zo dat het bestuursorgaan deze weg expliciet moet openstellen (art.2:15 Awb). Dit geeft de gemeente ook de mogelijkheid om een apart e-mail adres in te richten voor de ontvangst van bezwaarschriften. Indien een bezwaarde per e-mail een bezwaarschrift heeft ingediend terwijl het bestuursorgaan deze mogelijkheid niet heeft toegestaan, dan dient het bestuursorgaan de verzender op de hoogte te brengen dat deze manier niet mogelijk is en de verzender te verzoeken het bezwaarschrift alsnog op de voorgeschreven wijze te versturen. Een per e-mail ingediend bezwaarschrift kan niet automatisch niet-ontvankelijk worden verklaard.</text:p>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Awb, in werking getreden op 1 april 2002).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Met dit artikel wordt de daadwerkelijke behandeling van een ingediend bezwaarschrift door de commissie gestart. In verband met de voor de afhandeling geldende termijn verdient het aanbeveling aan het hier gestelde (zo spoedig mogelijk) ook daadwerkelijk te voldoen. Eventueel kunnen deze woorden vervangen worden door een concrete aanduiding, bijvoorbeeld: [... met de daarbij overgelegde stukken worden binnen twee weken in handen van de commissie gesteld.</text:p>
          <text:p text:style-name="al">De in artikel 7:13, tweede lid, bepaalde melding dat een commissie over het bezwaar zal adviseren, is van belang omdat hierdoor de beslistermijn van zes weken wordt verlengd tot twaalf weken met een verdagingsmogelijkheid van zes weken (artikel 7:10). Wellicht ten overvloede wordt hier opgemerkt dat het aanbeveling verdient indieners al in een zo vroeg mogelijk stadium op de hoogte te brengen van de te volgen procedure.</text:p>
          <text:p text:style-name="al"/>
          <text:p text:style-name="al">
          <text:span text:style-name="nadrukvet">Artikel 7. Bemiddeling</text:span>
        </text:p>
          <text:p text:style-name="al">Deze bepaling is bij de herziening van de modelverordening in 2010 toegevoegd. Alternatieve geschillenbeslechting wordt bij de meeste bestuursorganen en rechtbanken op een bepaalde manier toegepast. Veel voorkomende vormen zijn (pre)-mediation of een andere aanpak.</text:p>
          <text:p text:style-name="al">Bij de andere aanpak wordt vaak na ontvangst van het bezwaarschrift meteen gebeld naar de bezwaarde. Op deze manier kunnen misverstanden worden rechtgezet, het besluit nader worden toegelicht etc. Dit kan leiden tot intrekking van het bezwaarschrift.</text:p>
          <text:p text:style-name="al">Mediation is een formelere vorm. Hierbij kan onder begeleiding van een mediator naar een oplossing gezocht worden waarmee beide partijen uit de voeten kunnen. Belangrijk is dat beide partijen deze stap nemen en afspraken die hierbij horen worden formeel in een overeenkomst vastgelegd.</text:p>
          <text:p text:style-name="al">De keuze om al dan niet tot mediation over te gaan is aan het bestuursorgaan, dat ook de grenzen van de onderhandelingsruimte dient vast te stellen.</text:p>
          <text:p text:style-name="al">Deze bepaling is facultatief. Er kan voor gekozen worden om deze bepaling niet op te nemen. Wij verwachten dat in de meeste gemeenten enige vorm van alternatieve geschilbeslechting wordt toegepast en hebben daarom deze bepaling toegevoegd. Het is de commissie die na ontvangst van een bezwaarschrift kan beoordelen of een bemiddelingspoging zinvol is. In de praktijk zal de secretaris een initiërende rol hebben om een bemiddelingsvoorstel zowel bij de commissie als de behandelende afdeling voor te leggen.</text:p>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al"/>
          <text:p text:style-name="al">
          <text:span text:style-name="nadrukvet">Artikel 8. Uitoefening bevoegdheden</text:span>
        </text:p>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De in dit artikel aangehaalde artikelen of artikelleden van de Awb luiden als volgt.</text:p>
          <text:p text:style-name="al">
          <text:span text:style-name="nadrukcur">Artikel 2:1, tweede lid</text:span>
        </text:p>
          <text:p text:style-name="al">Een bestuursorgaan kan van een gemachtigde een schriftelijke machtiging verlangen.</text:p>
          <text:p text:style-name="al">Toelichting:</text:p>
          <text:p text:style-name="al">Deze bepaling is facultatief geformuleerd: de voorzitter is dan ook vrij al dan niet van deze bevoegdheid gebruik te maken.</text:p>
          <text:p text:style-name="al">
          <text:span text:style-name="nadrukcur">Artikel 6:6</text:span>
        </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Toelichting:</text:p>
          <text:p text:style-name="al">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text:p>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Overigens zal niet zonder meer geconcludeerd mogen worden dat er in zo'n situatie sprake is van een kennelijk niet-ontvankelijk bezwaarschrift waardoor - ingevolge artikel 7:3 Awb - van het horen kan worden afgezien.</text:p>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span text:style-name="nadrukcur">Artikel 6:17</text:span>
        </text:p>
          <text:p text:style-name="al">Indien iemand zich laat vertegenwoordigen, zendt het orgaan dat bevoegd is op het bezwaar te beslissen, de op de zaak betrekking hebbende stukken in elk geval aan de gemachtigde.</text:p>
          <text:p text:style-name="al">Toelichting:</text:p>
          <text:p text:style-name="al">Deze bepaling spreekt voor zich. Voor zover het de behandeling door de commissie betreft, ligt deze taak bij de voorzitter.</text:p>
          <text:p text:style-name="al">Het is niet nodig om in de bezwaarfase ook de stukken aan de vertegenwoordigers van de belanghebbende toe te zenden die zijn geproduceerd in de fase tussen de aanvraag en het primaire besluit (CRvB 24 juni 1997, JB 1997/196).</text:p>
          <text:p text:style-name="al">Artikel 7:4, vierde lid Awb staat toe om leges te heffen voor het verstrekken van afschriften van de desbetreffende stukken aan de gemachtigde van een belanghebbende (HR 20 september 2000, JG 2001/30).</text:p>
          <text:p text:style-name="al">
          <text:span text:style-name="nadrukcur">Artikel 7:4, tweede lid</text:span>
        </text:p>
          <text:p text:style-name="al">Het bestuursorgaan legt het bezwaarschrift en alle verder op de zaak betrekking hebbende stukken voorafgaand aan het horen gedurende ten minste één week voor belanghebbenden ter inzage.</text:p>
          <text:p text:style-name="al">Toelichting:</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Stukken toezenden hoeft niet, maar een verzoek van een belanghebbende om stukken in te zien mag niet beperkt blijven tot de termijn van ter-inzage-legging (Rb. Amsterdam, 8 augustus 1995, Awb katern 1996, 19).</text:p>
          <text:p text:style-name="al">
          <text:span text:style-name="nadrukcur">Artikel 7:6, vierde lid</text:span>
        </text:p>
          <text:p text:style-name="al">Het bestuursorgaan kan, al dan niet op verzoek van een belanghebbende, toepassing van het derde lid achterwege laten, voor zover geheimhouding om gewichtige redenen is geboden [...].</text:p>
          <text:p text:style-name="al">Het derde lid van dit artikel luidt:</text:p>
          <text:p text:style-name="al">Wanneer belanghebbenden afzonderlijk zijn gehoord, wordt ieder van hen op de hoogte gesteld van het verhandelde tijdens het horen buiten zijn aanwezigheid.</text:p>
          <text:p text:style-name="al">Toelichting</text:p>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al"/>
          <text:p text:style-name="al">
          <text:span text:style-name="nadrukvet">Artikel 9. Vooronderzoek</text:span>
        </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
          <text:span text:style-name="nadrukvet">Artikel 10. Hoorzitting</text:span>
        </text:p>
          <text:p text:style-name="al">Voor het bepaalde in het eerste lid: zie de toelichting op artikel 8 van deze verordening.</text:p>
          <text:p text:style-name="al">Artikel 7:3 van de Awb geeft aan in welke gevallen van het horen van belanghebbenden kan worden afgezien. Voor een ingediend bezwaarschrift is dat indien:</text:p>
          <text:p text:style-name="al">a. het bezwaarschrift kennelijk niet-ontvankelijk is;</text:p>
          <text:p text:style-name="al">b. het bezwaar kennelijk ongegrond is;</text:p>
          <text:p text:style-name="al">c. de belanghebbenden verklaard hebben geen gebruik te willen maken van het recht te worden gehoord, of</text:p>
          <text:p text:style-name="al">d. aan het bezwaar volledig tegemoet wordt gekomen en andere belanghebbenden daardoor niet in hun belangen kunnen worden geschaad.</text:p>
          <text:p text:style-name="al">Ad d.</text:p>
          <text:p text:style-name="al">Het ligt voor de hand dat indien het verwerend orgaan aan het bezwaar van appellant volledig tegemoet denkt te kunnen komen, het daarover met de voorzitter van de commissie contact opneemt. In dit verband wordt ook gewezen op artikel 6:18 en 6:19 Awb.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text:p>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 zover bij wettelijk voorschrift niet anders is bepaald, beslist over de toepassing van artikel 7:3.</text:p>
          <text:p text:style-name="al">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text:p>
          <text:p text:style-name="al"/>
          <text:p text:style-name="al">
          <text:span text:style-name="nadrukvet">Artikel 11. Uitnodiging zitting</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Gekozen is voor een termijn van twee weken, mede in verband met de termijn van 12 weken waarbinnen, behoudens verdaging, op het bezwaar moet zijn beslist (zie artikel 7:10 Awb) en het bepaalde in artikel 7:4 Awb (zie hierna).</text:p>
          <text:p text:style-name="al">Voorts is een regeling opgenomen over het desgevraagd wijzigen van het tijdstip van de zitting. Uitstel hoeft overigens niet altijd te worden verleend. Betrokkene dient wel tijdig uitsluitsel over zijn verzoek om uitstel te krijgen. 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De toelichting op dit artikel van deze verordening is ook de plaats om te wijzen op het bepaalde in artikel 7:4 en 7:8 van de Awb. Het verdient aanbeveling om van de inhoud van deze artikelen bij de uitnodiging van de hoorzitting mededeling te doen.</text:p>
          <text:p text:style-name="al">Omdat de inhoud van deze artikelen voor zich spreekt, is ermee volstaan de tekst ervan hier integraal op te nemen (zie ook de toelichting bij artikel 8).</text:p>
          <text:p text:style-name="al">Artikel 7:4</text:p>
          <text:p text:style-name="al">1. Tot 10 dagen voor het horen kunnen belanghebbenden nadere stukken indienen.</text:p>
          <text:p text:style-name="al">2. Het bestuursorgaan/beroepsorgaan legt het bezwaarschrift/beroepschrift en alle verder op de zaak betrekking hebbende stukken, voorafgaand aan het horen, gedurende ten minste één week voor belanghebbenden ter inzage.</text:p>
          <text:p text:style-name="al">3. Bij de oproeping voor het horen worden belanghebbenden gewezen op het eerste lid en wordt vermeld waar en wanneer de stukken ter inzage zullen liggen.</text:p>
          <text:p text:style-name="al">4. Belanghebbenden kunnen van deze stukken tegen vergoeding van ten hoogste de kosten afschriften verkrijgen.</text:p>
          <text:p text:style-name="al">5. Voor zover de belanghebbenden daarmee instemmen, kan toepassing van het tweede lid achterwege worden gelaten.</text:p>
          <text:p text:style-name="al">6. Het bestuursorgaan/beroepsorgaan kan, al dan niet op verzoek van een belanghebbende, toepassing van het tweede lid voorts achterwege laten, voor zover geheimhouding om gewichtige redenen is geboden. Van de toepassing van deze bepaling wordt mededeling gedaan.</text:p>
          <text:p text:style-name="al">7. Gewichtige redenen zijn in elk geval niet aanwezig, voor zover ingevolge de Wet openbaarheid van bestuur de verplichting bestaat een verzoek om informatie, vervat in deze stukken, in te willigen.</text:p>
          <text:p text:style-name="al">8. Indien een gewichtige reden is gelegen in de vrees voor schade aan de lichamelijke of geestelijke gezondheid van een belanghebbende, kan inzage van de desbetreffende stukken worden voorbehouden aan een gemachtigde die hetzij advocaat, hetzij arts is.</text:p>
          <text:p text:style-name="al">Volgens de parlementaire geschiedenis zal voor het aannemen van geheimhoudingsredenen een sterkere grond aanwezig moeten zijn dan de in de WOB opgenomen weigeringsgronden (zie ook: Rb. Den Haag, 19 februari 1996, Awb katern 1996, 43).</text:p>
          <text:p text:style-name="al">In de bezwaarschriftprocedure is aangaande inzage in en geheimhouding van stukken niet de WOB, maar artikel 7:4 Awb van toepassing (Rb. Alkmaar, 20 oktober 1997, Belastingblad 1998, 7).</text:p>
          <text:p text:style-name="al">Artikel 7:8</text:p>
          <text:p text:style-name="al">1. Op verzoek van de belanghebbende kunnen door hem meegebrachte getuigen en deskundigen worden gehoord.</text:p>
          <text:p text:style-name="al">2. De kosten van getuigen en deskundigen zijn voor rekening van de belanghebbende die hen heeft meegebracht.</text:p>
          <text:p text:style-name="al">Het aanwezig zijn van partijen bij het horen van getuigen in de bezwaarschriftprocedure is een beginsel van goede procesorde (JG 2000/122).</text:p>
          <text:p text:style-name="al"/>
          <text:p text:style-name="al">
          <text:span text:style-name="nadrukvet">Artikel 12. Quorum</text:span>
        </text:p>
          <text:p text:style-name="al">Dit artikel spreekt voor zich.</text:p>
          <text:p text:style-name="al">Er is geen wettelijk bezwaar tegen het horen in het kader van de bezwaarprocedure door de voorzitter en één lid van de adviescommissie, terwijl advisering door de voltallige commissie heeft plaatsgevonden (ABRS 2 maart 2000, GS 2000/ 7119, 5). In de Gemeentestem 2008, nr. 101 is een artikel verschenen van mr. H. Piefers : “Horen en adviseren door een onvolledige bezwaarschriftencommissie”.</text:p>
          <text:p text:style-name="al"/>
          <text:p text:style-name="al">
          <text:span text:style-name="nadrukvet">Artikel 13. Niet-deelneming aan de behandeling</text:span>
        </text:p>
          <text:p text:style-name="al">Dit artikel behoeft geen toelichting. Zie ook artikel 2:4 Awb.</text:p>
          <text:p text:style-name="al">Ook al is de voorzitter formeel onafhankelijk, dan staat daarmee nog niet vast dat automatisch ook op inhoudelijk vlak van niet-vooringenomenheid sprake is (Rb. Leeuwarden 8 februari 1996, JB, 3 (1996), 100).</text:p>
          <text:p text:style-name="al"/>
          <text:p text:style-name="al">
          <text:span text:style-name="nadrukvet">Artikel 14. Openbaarheid zitting</text:span>
        </text:p>
          <text:p text:style-name="al">Ingevolge artikel 7:5, tweede lid Awb besluit het bestuursorgaan, voorzover niet bij wettelijk voorschrift anders is bepaald, of het horen in het openbaar plaatsvindt. In artikel 7:13, vierde lid Awb wordt deze bevoegdheid aan de commissie toegekend.</text:p>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De zitting dient te worden onderscheiden van de beraadslaging van de commissie, die ingevolge artikel 16 van de verordening achter gesloten deuren plaatsheeft.</text:p>
          <text:p text:style-name="al">Indien de bezwaarschriftencommissie adviseert over bezwaren op het gebied van het team Sociale Zaken en op het gebied van P&amp;O is bepaald dat deze zittingen achter gesloten deuren plaatsvinden. E.e.a. heeft te maken met de privacygevoeligheid van deze onderwerpen.</text:p>
          <text:p text:style-name="al"/>
          <text:p text:style-name="al">
          <text:span text:style-name="nadrukvet">Artikel 15. Schriftelijke verslaglegging</text:span>
        </text:p>
          <text:p text:style-name="al">Artikel 7:7 Awb vereist zeer kort en bondig dat van het horen een verslag wordt gemaakt. De wijze waarop en de inhoudelijke vereisten aan het verslag worden niet door de Awb geregeld. Dit staat er overigens niet aan in de weg dat in de verordening een vaste procedure wordt opgenomen.</text:p>
          <text:p text:style-name="al">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Gezien de betekenis van de hoorzitting in het kader van de besluitvorming in de bezwaarschriftfase, ligt het voor de hand (hoewel niet voorgeschreven in de Awb) dat het verslag van de zitting uiterlijk gelijktijdig met de beslissing op het bezwaar aan belanghebbenden wordt toegezonden. Ook is het mogelijk het verslag van de hoorzitting vóór het nemen van het bestreden besluit aan de belanghebbenden te zenden. Hierdoor krijgen belanghebbenden de gelegenheid te reageren indien het verslag een onjuiste weergave bevat van de hoorzitting. Uit oogpunt van een zorgvuldige voorbereiding zal dit vaak de voorkeur genieten (ABRS 12 juni 1997, JB 1997/188).</text:p>
          <text:p text:style-name="al">Het verslag speelt ook een rol in de raadkamer en bij het advies. Als een lid afwezig is geweest bij het horen en de stemmen staken in de adviescommissie, dan hoeft bij de hernieuwde behandeling in de commissie niet opnieuw gehoord te worden (CRvB, 2 april 1996, AB 1997/23).</text:p>
          <text:p text:style-name="al"/>
          <text:p text:style-name="al">
          <text:span text:style-name="nadrukvet">Artikel 16.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al"/>
          <text:p text:style-name="al">
          <text:span text:style-name="nadrukvet">Artikel 17. Raadkamer en advies</text:span>
        </text:p>
          <text:p text:style-name="al">Zie ook de toelichting bij artikel 14. De hoorzitting is in principe openbaar; de hier bedoelde beraadslaging vindt achter gesloten deuren plaats.</text:p>
          <text:p text:style-name="al">Het tweede lid, onder b, is opgenomen voor die gevallen waarin het vergaderquorum wel aanwezig is, maar de commissie door afwezigheid van een of meer leden dan wel hun plaatsvervangers (of als gevolg van de toepassing van artikel 13) tijdens de besluitvorming uit een even aantal personen bestaat.</text:p>
          <text:p text:style-name="al">Het horen kan plaatsvinden door een niet-voltallige commissie (zie onder 12);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text:p>
          <text:p text:style-name="al">Advisering door de voorzitter en één lid van de hoorcommissie is in strijd met artikel 7:13, eerste lid, onder a Awb (Raad van State, Afdeling bestuursrechtspraak 19-10-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Een adviescommissie mag alleen adviseren: ze kan geen (gedelegeerde) beslisbevoegdheid krijgen, (Raad van State, Afdeling bestuursrechtspraak 06-01-1997).</text:p>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art. 7:15, 7:28 en 8:75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 en zo ja over de hoogte van het vergoedingsbedrag. Dit laatste kan worden ontleend aan het Besluit proceskosten bestuursrecht.</text:p>
          <text:p text:style-name="al"/>
          <text:p text:style-name="al">
          <text:span text:style-name="nadrukvet">Artikel 18. Uitbrengen advies en verdaging</text:span>
        </text:p>
          <text:p text:style-name="al">Volgens artikel 7:13, zesde lid Awb maakt in de bezwaarschriftprocedure het verslag van de hoorzitting deel uit van het advies van de commissie en wordt het schriftelijk uitgebracht.</text:p>
          <text:p text:style-name="al">De beslistermijn bedraagt ingevolge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text:p>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al">Afronding van de procedure</text:p>
          <text:p text:style-name="al">De verordening spitst zich toe op de behandeling van bezwaarschriften en eindigt er in feite mee - zie artikel 18 - dat door de commissie schriftelijk advies wordt uitgebracht aan het bestuursorgaan dat op het bezwaarschrift dient te beslissen.</text:p>
          <text:p text:style-name="al">In de artikelen 7:11 (bezwaarschrift) Awb is geregeld wat er daarna dient te gebeuren. Indien het bezwaar ontvankelijk is, dient op grondslag daarvan een heroverweging van het bestreden besluit plaats te vinden. Is een bezwaarschrift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Omdat in het verleden bestuursorganen nogal eens bij de beslissing op bezwaarschriften louter toetsten op rechtmatigheid is in het eerste lid van art 7:11 vastgelegd dat het om een heroverweging gaat. Dat betekent dat de toetsing niet beperkt moet blijven tot vragen van rechtmatigheid, maar binnen de grenzen van de wet zich ook dient uit te strekken tot beleidsmatige en bestuurlijke aspecten.</text:p>
          <text:p text:style-name="al">De heroverweging dient ex nunc plaats te vinden, dat wil zeggen dat rekening moet worden gehouden met inmiddels gewijzigde feiten en omstandigheden. De feiten en omstandigheden van het moment waarop het nieuwe besluit wordt genomen zijn van belang.</text:p>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In artikel 7:12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text:p>
          <text:p text:style-name="al">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p text:style-name="al"/>
          <text:p text:style-name="al">
          <text:span text:style-name="nadrukvet">Artikel 19. Jaarverslag</text:span>
        </text:p>
          <text:p text:style-name="al">Deze bepaling is opgenomen bij de laatste wijziging van de modelverordening in 2010. Gekozen is voor de procedure waar verslag wordt uitgebracht aan het college en het jaarverslag ter kennis wordt gebracht aan de raad. Aangegeven wordt tenminste welke aantallen bezwaren zijn ingediend, wat de werkvoorraad was bij aanvang van het kalenderjaar, hoeveel adviezen zijn uitgebracht en wat de adviezen inhielden (niet-ontvankelijk, (deels) gegrond etc.)</text:p>
          <text:p text:style-name="al">In geval er een klacht is ingediend tegen de bezwaarschriftencommissie wordt dit in het jaarverslag vermeld.</text:p>
          <text:p text:style-name="al">Het jaarverslag is ook een instrument voor de commissie om aan de bestuursorganen adviezen te geven over de verbeterpunten op het gebied van juridische kwaliteit.</text:p>
          <text:p text:style-name="al"/>
          <text:p text:style-name="al">
          <text:span text:style-name="nadrukvet">Artikel 20. Intrekking oude regeling</text:span>
        </text:p>
          <text:p text:style-name="al">Dit artikel spreekt voor zich.</text:p>
          <text:p text:style-name="al"/>
          <text:p text:style-name="al">
          <text:span text:style-name="nadrukvet">Artikel 21. Inwerkingtreding</text:span>
        </text:p>
          <text:p text:style-name="al">In artikel 139 tot en met 144 Gemeentewet zijn de bekendmaking en inwerkingtreding van besluiten die algemeen verbindende voorschriften inhouden geregeld. De bepalingen over bekendmaking en mededeling van besluiten zoals opgenomen in afdeling 3.6 Awb zijn niet van toepassing op algemeen verbindende voorschriften (zie artikel 3:1 Awb dat aangeeft dat op besluiten, die algemeen verbindende voorschriften inhouden, van dat hoofdstuk slechts afdeling 2 tot en met 4A van toepassing zijn en wel voor zover de aard van de besluiten zich daartegen niet verzet). Besluiten van het gemeentebestuur die algemeen verbindende voorschriften inhouden, verbinden niet dan wanneer ze bekendgemaakt zijn. De bekendmaking geschiedt door plaatsing in het Gemeenteblad of in een andere door de gemeente algemeen verkrijgbaar gestelde uitgave (huis-aan-huisblad of plaatselijk dagblad).</text:p>
          <text:p text:style-name="al"/>
          <text:p text:style-name="al">
          <text:span text:style-name="nadrukvet">Artikel 22. Citeertitel</text:span>
        </text:p>
          <text:p text:style-name="al">Deze verordening kan worden aangehaald als: Verordening commissie bezwaarschriften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320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0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0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Recht | Organisatie en beleid</meta:user-defined>
    <meta:user-defined meta:name="DC.source">artikel 7:13 van de Algemene wet bestuursrecht]|[1.0:c:BWBR0005537&amp;artikel=7%3A13&amp;g=2021-03-01</meta:user-defined>
    <meta:user-defined meta:name="OVERHEIDop.referentienummer">Z21.00423</meta:user-defined>
    <meta:user-defined meta:name="DCTERMS.alternative">Verordening commissie bezwaarschriften 2021</meta:user-defined>
    <dc:language>nl</dc:language>
    <meta:user-defined meta:name="OVERHEID.Gemeente/DC.spatial">Woensdrecht</meta:user-defined>
    <meta:user-defined meta:name="DC.title">Verordening commissie bezwaarschriften 2021</meta:user-defined>
    <meta:user-defined meta:name="DCTERMS.W3CDTF/DCTERMS.available">2021-03-17</meta:user-defined>
    <meta:user-defined meta:name="DCTERMS.W3CDTF/OVERHEIDop.jaargang">2021</meta:user-defined>
    <meta:user-defined meta:name="OVERHEIDop.publicationIssue">83203</meta:user-defined>
    <meta:user-defined meta:name="OVERHEIDop.betreftRegeling">CVDR655536_1</meta:user-defined>
    <meta:user-defined meta:name="xs:date/OVERHEIDop.startdatum">2021-03-18</meta:user-defined>
    <meta:user-defined meta:name="OVERHEIDop.GmbID/DC.identifier">gmb-2021-83203</meta:user-defined>
    <meta:user-defined meta:name="OVERHEIDop.versieInformatie"/>
  </office:meta>
</office:document-meta>
</file>