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groot onderhoud Burggravervoetpad en het half verharden van het Cartilservoet- / fietspad - Kadastraal bekend Gulpen, sectie A, nrs. 4750, 5052, 5098, 5103, 5127, 5129, 5130, 5131 en Wittem, sectie B, nrs. 6869 en 68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Gulpen, sectie A, nrs. 4750, 5052, 5098, 5103, 5127, 5129, 5130, 5131 en Wittem, sectie B, nrs. 6869 en 6873</text:p>
                  </table:table-cell>
                  <table:table-cell table:style-name="entry" table:number-rows-spanned="1" table:number-columns-spanned="1">
                    <text:p text:style-name="table_al">Groot onderhoud Burggravervoetpad en het half verharden van het Cartilservoet- / fietspad</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20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groot onderhoud Burggravervoetpad en het half verharden van het Cartilservoet- / fietspad - Kadastraal bekend Gulpen, sectie A, nrs. 4750, 5052, 5098, 5103, 5127, 5129, 5130, 5131 en Wittem, sectie B, nrs. 6869 en 6873</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3-19</meta:user-defined>
    <meta:user-defined meta:name="DCTERMS.W3CDTF/OVERHEIDop.jaargang">2021</meta:user-defined>
    <meta:user-defined meta:name="OVERHEIDop.publicationIssue">83200</meta:user-defined>
    <meta:user-defined meta:name="OVERHEIDop.GmbID/DC.identifier">gmb-2021-83200</meta:user-defined>
    <meta:user-defined meta:name="OVERHEIDop.versieInformatie"/>
  </office:meta>
</office:document-meta>
</file>