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orpsstraat 1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Dorpsstraat 13 te Groesbeek</text:p>
            <text:p text:style-name="tussenkopcur">Omschrijving: melding viszaak</text:p>
            <text:p text:style-name="tussenkopcur">Datum ontvangst: 9 maart 2021</text:p>
            <text:p text:style-name="tussenkopcur">Zaaknummer: W.Z21.10165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1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622 421053</meta:user-defined>
    <meta:user-defined meta:name="DC.title">Gemeente Berg en Dal - melding Activiteitenbesluit milieubeheer- Dorpsstraat 13 te Groesbeek</meta:user-defined>
    <meta:user-defined meta:name="OVERHEID.PostcodeHuisnummer/OVERHEIDop.postcodeHuisnummer">6562AA 13</meta:user-defined>
    <meta:user-defined meta:name="OVERHEIDop.straatnaam">Dorpsstraat</meta:user-defined>
    <meta:user-defined meta:name="OVERHEIDop.woonplaats">Groesb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95</meta:user-defined>
    <meta:user-defined meta:name="OVERHEIDop.GmbID/DC.identifier">gmb-2021-83195</meta:user-defined>
    <meta:user-defined meta:name="OVERHEIDop.versieInformatie"/>
  </office:meta>
</office:document-meta>
</file>