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Clara Wichmannstraat 40, 1991RM Vels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 </text:p>
            <text:p text:style-name="common-al">Clara Wichmannstraat 40, 1991RM Velserbroek </text:p>
            <text:p text:style-name="common-al">Mogelijkheid van bezwaar: 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 </text:p>
            <text:p text:style-name="common-al">Nadere informatie: 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319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9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9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5750.9 494203.2</meta:user-defined>
    <meta:user-defined meta:name="DC.title">Verkeersmaatregel individuele gehandicaptenparkeerplaats Clara Wichmannstraat 40, 1991RM Velserbroek</meta:user-defined>
    <meta:user-defined meta:name="OVERHEID.PostcodeHuisnummer/OVERHEIDop.postcodeHuisnummer">1991RM 40</meta:user-defined>
    <meta:user-defined meta:name="OVERHEIDop.straatnaam">Clara Wichmannstraat</meta:user-defined>
    <meta:user-defined meta:name="OVERHEIDop.woonplaats">Velserbroe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193</meta:user-defined>
    <meta:user-defined meta:name="OVERHEIDop.GmbID/DC.identifier">gmb-2021-83193</meta:user-defined>
    <meta:user-defined meta:name="OVERHEIDop.versieInformatie"/>
  </office:meta>
</office:document-meta>
</file>