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2e Elsgeesterweg in Voorhout, Kenmerk Z-20-158751, het vervangen en vergroten van de afgebr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besloten om de beslistermijn voor de aanvraag met zaaknummer 2020-1037 voor een omgevingsvergunning op locatie 2e Elsgeesterweg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1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357.47 469774.06</meta:user-defined>
    <meta:user-defined meta:name="DC.title">Verlengen beslistermijn omgevingsvergunning, 2e Elsgeesterweg in Voorhout, Kenmerk Z-20-158751, het vervangen en vergroten van de afgebrande bebouwing</meta:user-defined>
    <meta:user-defined meta:name="OVERHEID.PostcodeHuisnummer/OVERHEIDop.postcodeHuisnummer">2215SV 3</meta:user-defined>
    <meta:user-defined meta:name="OVERHEIDop.straatnaam">2e Elsgeesterweg</meta:user-defined>
    <meta:user-defined meta:name="OVERHEIDop.woonplaats">Voorhou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319</meta:user-defined>
    <meta:user-defined meta:name="OVERHEIDop.GmbID/DC.identifier">gmb-2021-8319</meta:user-defined>
    <meta:user-defined meta:name="OVERHEIDop.versieInformatie"/>
  </office:meta>
</office:document-meta>
</file>