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4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op de Verordening algemene commissie voor de bezwaarschrift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iemen in vergadering bijeen,</text:p>
            <text:p text:style-name="al"/>
            <text:p text:style-name="al">Gelet op de voordracht van het college d.d. 5 januari 2021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>De volgende wijziging op de Verordening algemene commissie voor de bezwaarschriften 2016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algemene commissie bezwaarschriften 2016 wordt als volgt gewijzigd:</text:p>
            <text:list text:style-name="id1-3-2-2-1-3">
              <text:list-item text:style-override="id1-3-2-2-1-3-1">
                <text:number>A.</text:number>
                <text:p text:style-name="al">Artikel 2, tweede lid, komt te luiden als volgt:</text:p>
                <text:p text:style-name="al"/>
                <text:list text:style-name="id1-3-2-2-1-3-1-4">
                  <text:list-item text:style-override="id1-3-2-2-1-3-1-4-1">
                    <text:number>2.</text:number>
                    <text:p text:style-name="al">De commissie is niet bevoegd ten aanzien van bezwaarschriften die zijn ingediend tegen besluiten op grond van:</text:p>
                    <text:list text:style-name="id1-3-2-2-1-3-1-4-1-3">
                      <text:list-item text:style-override="id1-3-2-2-1-3-1-4-1-3-1">
                        <text:number>a.</text:number>
                        <text:p text:style-name="al">een wettelijk voorschrift inzake heffing en invordering van belastingen of bij of krachtens de Wet waardering onroerende zaken;</text:p>
                      </text:list-item>
                      <text:list-item text:style-override="id1-3-2-2-1-3-1-4-1-3-2">
                        <text:number>b.</text:number>
                        <text:p text:style-name="al">enig wettelijk voorschrift inzake sociale zekerheid of bij of krachtens de Participatiewet of Jeugdwet;</text:p>
                      </text:list-item>
                      <text:list-item text:style-override="id1-3-2-2-1-3-1-4-1-3-3">
                        <text:number>c.</text:number>
                        <text:p text:style-name="al">enig wettelijk voorschrift bij of krachtens de Wet maatschappelijke ondersteuning en bijbehorende verordening;</text:p>
                      </text:list-item>
                      <text:list-item text:style-override="id1-3-2-2-1-3-1-4-1-3-4">
                        <text:number>d.</text:number>
                        <text:p text:style-name="al">de Huisvestingswet en bijbehorende verordening enkel voor wat betreft de ‘Urgentieverklaringen’;</text:p>
                      </text:list-item>
                      <text:list-item text:style-override="id1-3-2-2-1-3-1-4-1-3-5">
                        <text:number>e.</text:number>
                        <text:p text:style-name="al">enig wettelijk voorschrift bij of krachtens de Wet inburgering;</text:p>
                      </text:list-item>
                      <text:list-item text:style-override="id1-3-2-2-1-3-1-4-1-3-6">
                        <text:number>f.</text:number>
                        <text:p text:style-name="al">enig wettelijk voorschrift bij of krachtens de Ambtenarenwet of enige andere regeling, betrekking hebbend op rechtspositionele aangelegenheden aangaande medewerkers van de gemeente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 en werkt terug tot en met 1 januari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tijdens de gemeenteraadsvergadering van 18 februari 2021,</text:span>
          </text:p>
          </text:section>
          <text:section text:name="ondertekening_id1-3-2-3-2">
            <text:p><text:span text:style-name="functie">De voorzitter,</text:span></text:p>
          </text:section>
          <text:section text:name="ondertekening_id1-3-2-3-3"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8318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Die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iemen</meta:user-defined>
    <meta:user-defined meta:name="OVERHEID.Gemeente/DCTERMS.publisher">Diem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7:13 Awb, artikelen 83, 84 en 147 gemeentewet.</meta:user-defined>
    <meta:user-defined meta:name="DCTERMS.alternative">Verordening algemene commissie voor de bezwaarschriften 2016.</meta:user-defined>
    <dc:language>nl</dc:language>
    <meta:user-defined meta:name="OVERHEID.Gemeente/DC.spatial">Diemen</meta:user-defined>
    <meta:user-defined meta:name="DC.title">Verordening algemene commissie voor de bezwaarschriften 2016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86</meta:user-defined>
    <meta:user-defined meta:name="OVERHEIDop.betreftRegeling">CVDR402427_2</meta:user-defined>
    <meta:user-defined meta:name="xs:date/OVERHEIDop.startdatum">2021-02-18</meta:user-defined>
    <meta:user-defined meta:name="OVERHEIDop.GmbID/DC.identifier">gmb-2021-83186</meta:user-defined>
    <meta:user-defined meta:name="OVERHEIDop.versieInformatie"/>
  </office:meta>
</office:document-meta>
</file>