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oprichten van een windpark (wijzigen van reeds verleende vergunning) - Galgenbergweg perceel AB 5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algenbergweg perceel AB 522, Weert, oprichten van een windpark (wijzigen van reeds verleende vergunning), 2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99-2021</meta:user-defined>
    <dc:language>nl</dc:language>
    <meta:user-defined meta:name="OVERHEID.EPSG28992/DC.spatial">177111.836 362478.943</meta:user-defined>
    <meta:user-defined meta:name="DC.title">Gemeente Weert - aanvraag omgevingsvergunning - oprichten van een windpark (wijzigen van reeds verleende vergunning) - Galgenbergweg perceel AB 522, Weert</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80</meta:user-defined>
    <meta:user-defined meta:name="OVERHEIDop.GmbID/DC.identifier">gmb-2021-83180</meta:user-defined>
    <meta:user-defined meta:name="OVERHEIDop.versieInformatie"/>
  </office:meta>
</office:document-meta>
</file>