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8 woningen - Van Ambestraat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ODRA21AB0010</text:p>
            <text:p text:style-name="common-al">OLO-nummer: 5712113</text:p>
            <text:p text:style-name="common-al">Datum indiening: 31 december 2020</text:p>
            <text:p text:style-name="common-al">Omschrijving: het bouwen van 8 woningen</text:p>
            <text:p text:style-name="common-al">Adres: Van Ambestraat in Bemmel</text:p>
            <text:p text:style-name="common-al">kadastrale gegevens zijn: H nrs: 2200, 3660 en 41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31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ODRA21AB0010</meta:user-defined>
    <dc:language>nl</dc:language>
    <meta:user-defined meta:name="OVERHEID.EPSG28992/DC.spatial">189747.126 433669.82</meta:user-defined>
    <meta:user-defined meta:name="DC.title">Gemeente Lingewaard – aanvraag omgevingsvergunning - bouwen van 8 woningen - Van Ambestraat, Bemmel</meta:user-defined>
    <meta:user-defined meta:name="OVERHEID.PostcodeHuisnummer/OVERHEIDop.postcodeHuisnummer">6681AP 18</meta:user-defined>
    <meta:user-defined meta:name="OVERHEIDop.straatnaam">van Bronkhorststraat</meta:user-defined>
    <meta:user-defined meta:name="OVERHEIDop.woonplaats">Bemm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8318</meta:user-defined>
    <meta:user-defined meta:name="OVERHEIDop.GmbID/DC.identifier">gmb-2021-8318</meta:user-defined>
    <meta:user-defined meta:name="OVERHEIDop.versieInformatie"/>
  </office:meta>
</office:document-meta>
</file>