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 locatie, vertrokken naar onbekende bestemming 18-03-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Placinta M.</text:p>
                  </table:table-cell>
                  <table:table-cell table:style-name="entry" table:number-rows-spanned="1" table:number-columns-spanned="1">
                    <text:p text:style-name="table_al">Blaktdijk 45 Kroenenberg </text:p>
                  </table:table-cell>
                  <table:table-cell table:style-name="entry" table:number-rows-spanned="1" table:number-columns-spanned="1">
                    <text:p text:style-name="table_al">15-03-2021</text:p>
                  </table:table-cell>
                </table:table-row>
                <table:table-row table:style-name="row">
                  <table:table-cell table:style-name="entry" table:number-rows-spanned="1" table:number-columns-spanned="1">
                    <text:p text:style-name="table_al">Wójcik P.P.</text:p>
                  </table:table-cell>
                  <table:table-cell table:style-name="entry" table:number-rows-spanned="1" table:number-columns-spanned="1">
                    <text:p text:style-name="table_al">Megelsum 7 Meerlo</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style-name="common-al">Gemeente Horst aan de Maas</text:p>
            <text:p text:style-name="common-al">t.a.v. het college</text:p>
            <text:p text:style-name="common-al">Postbus 6005</text:p>
            <text:p text:style-name="common-al">5960 AA HORST</text:p>
            <text:p text:style-name="common-al"> Wanneer er sprake is van een spoedeisend belang, kunt u daarnaast een voorlopige voorziening vragen.</text:p>
            <text:p text:style-name="common-al">Aan deze procedure zijn kosten verbonden.</text:p>
            <text:p text:style-name="common-al"> Deze voorlopige voorziening kunt u vragen bij:</text:p>
            <text:p text:style-name="common-al"> </text:p>
            <text:p text:style-name="common-al">De voorzieningenrechter van de Rechtbank Roermond</text:p>
            <text:p text:style-name="common-al">Sector Bestuursrecht, </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17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8000 381647</meta:user-defined>
    <meta:user-defined meta:name="DC.title">Horst aan de maas , locatie, vertrokken naar onbekende bestemming 18-03-2021</meta:user-defined>
    <meta:user-defined meta:name="OVERHEID.PostcodeHuisnummer/OVERHEIDop.postcodeHuisnummer">5976NA 45</meta:user-defined>
    <meta:user-defined meta:name="OVERHEIDop.straatnaam">Blaktdijk</meta:user-defined>
    <meta:user-defined meta:name="OVERHEIDop.woonplaats">Kronenberg</meta:user-defined>
    <meta:user-defined meta:name="DCTERMS.W3CDTF/DCTERMS.available">2021-03-18</meta:user-defined>
    <meta:user-defined meta:name="DCTERMS.W3CDTF/OVERHEIDop.jaargang">2021</meta:user-defined>
    <meta:user-defined meta:name="OVERHEIDop.publicationIssue">83170</meta:user-defined>
    <meta:user-defined meta:name="OVERHEIDop.GmbID/DC.identifier">gmb-2021-83170</meta:user-defined>
    <meta:user-defined meta:name="OVERHEIDop.versieInformatie"/>
  </office:meta>
</office:document-meta>
</file>