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warteweg 32 – 56 (even)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1 een besluit genomen op de aanvraag met zaaknummer WABO-2020-373 voor een omgevingsvergunning op locatie Zwarteweg 32 – 56 (even) te Leusden. De vergunning is toegekend. Het besluit betreft het transformeren van een kantoor naar 13 appartement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6 maart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8316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6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6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631.77 461486.67</meta:user-defined>
    <meta:user-defined meta:name="DC.title">Kennisgeving besluit op aanvraag omgevingsvergunning Zwarteweg 32 – 56 (even) te Leusden</meta:user-defined>
    <meta:user-defined meta:name="OVERHEID.PostcodeHuisnummer/OVERHEIDop.postcodeHuisnummer">3833AL 32</meta:user-defined>
    <meta:user-defined meta:name="OVERHEIDop.straatnaam">Zwarteweg</meta:user-defined>
    <meta:user-defined meta:name="OVERHEIDop.woonplaats">Leus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163</meta:user-defined>
    <meta:user-defined meta:name="OVERHEIDop.GmbID/DC.identifier">gmb-2021-83163</meta:user-defined>
    <meta:user-defined meta:name="OVERHEIDop.versieInformatie"/>
  </office:meta>
</office:document-meta>
</file>