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Verwijderen asbesthoudende dakplaten op het perceel Grootweg 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maart 2021 heeft de gemeente een aanvraag ontvangen voor een sloopmelding voor Verwijderen asbesthoudende dakplaten op het perceel Grootweg 3 te Berkhout. De melding is geaccepteerd op 15maart 2021 onder zaaknummer 2021-HZ_SLM-01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31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39 518551</meta:user-defined>
    <meta:user-defined meta:name="DC.title">Geaccepteerde sloopmelding voor Verwijderen asbesthoudende dakplaten op het perceel Grootweg 3 te Berkhout</meta:user-defined>
    <meta:user-defined meta:name="OVERHEID.PostcodeHuisnummer/OVERHEIDop.postcodeHuisnummer">1647CN 3</meta:user-defined>
    <meta:user-defined meta:name="OVERHEIDop.straatnaam">Grootweg</meta:user-defined>
    <meta:user-defined meta:name="OVERHEIDop.woonplaats">Berk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50</meta:user-defined>
    <meta:user-defined meta:name="OVERHEIDop.GmbID/DC.identifier">gmb-2021-83150</meta:user-defined>
    <meta:user-defined meta:name="OVERHEIDop.versieInformatie"/>
  </office:meta>
</office:document-meta>
</file>