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6, 2141, BX, plaatsen tijdelijke zeecontainer voor opslag agrarische werktuigen, gereedschappen en machines, 13-03-2021, zaaknummer 4620513, olonummer 5907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0.998 487325.752</meta:user-defined>
    <meta:user-defined meta:name="DC.title">Aangevraagde omgevingsvergunning, Vijfhuizen, Spaarnwouderweg 6, 2141, BX, plaatsen tijdelijke zeecontainer voor opslag agrarische werktuigen, gereedschappen en machines, 13-03-2021, zaaknummer 4620513, olonummer 5907227.</meta:user-defined>
    <meta:user-defined meta:name="OVERHEID.PostcodeHuisnummer/OVERHEIDop.postcodeHuisnummer">2141BX 6</meta:user-defined>
    <meta:user-defined meta:name="OVERHEIDop.straatnaam">Spaarnwouderweg</meta:user-defined>
    <meta:user-defined meta:name="OVERHEIDop.woonplaats">Vijf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49</meta:user-defined>
    <meta:user-defined meta:name="OVERHEIDop.GmbID/DC.identifier">gmb-2021-83149</meta:user-defined>
    <meta:user-defined meta:name="OVERHEIDop.versieInformatie"/>
  </office:meta>
</office:document-meta>
</file>