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het aanleggen van een damwand Houkepoort-Froskepô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OV20201147 het aanleggen van een damwand Houkepoort-Froskepôlle (datum verzending brief / besluit: 08-03-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1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73.49 560317.407</meta:user-defined>
    <meta:user-defined meta:name="DC.title">Verleende omgevingsvergunning regulier, Sneek, Groenedijk het aanleggen van een damwand Houkepoort-Froskepôlle</meta:user-defined>
    <meta:user-defined meta:name="OVERHEID.PostcodeHuisnummer/OVERHEIDop.postcodeHuisnummer">8604GC 40</meta:user-defined>
    <meta:user-defined meta:name="OVERHEIDop.straatnaam">Westerrak</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146</meta:user-defined>
    <meta:user-defined meta:name="OVERHEIDop.GmbID/DC.identifier">gmb-2021-83146</meta:user-defined>
    <meta:user-defined meta:name="OVERHEIDop.versieInformatie"/>
  </office:meta>
</office:document-meta>
</file>