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wijderen van twee bestaande objecten en nieuwbouw 1 te plaatsen object - Bosweistraat 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ODRA20AB0004</text:p>
            <text:p text:style-name="common-al">OLO-nummer: 5708443</text:p>
            <text:p text:style-name="common-al">Datum indiening: 29 december 2020</text:p>
            <text:p text:style-name="common-al">Omschrijving: het verwijderen van twee bestaande objecten en nieuwbouw 1 te plaatsen object</text:p>
            <text:p text:style-name="common-al">Adres: Bosweistraat 5 in Bemm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0AB0004</meta:user-defined>
    <dc:language>nl</dc:language>
    <meta:user-defined meta:name="OVERHEID.EPSG28992/DC.spatial">189755.361 433544.869</meta:user-defined>
    <meta:user-defined meta:name="DC.title">Gemeente Lingewaard – aanvraag omgevingsvergunning - verwijderen van twee bestaande objecten en nieuwbouw 1 te plaatsen object - Bosweistraat 5, Bemmel</meta:user-defined>
    <meta:user-defined meta:name="OVERHEID.PostcodeHuisnummer/OVERHEIDop.postcodeHuisnummer">6681AV 5</meta:user-defined>
    <meta:user-defined meta:name="OVERHEIDop.straatnaam">Bosweistraat</meta:user-defined>
    <meta:user-defined meta:name="OVERHEIDop.woonplaats">Bemm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14</meta:user-defined>
    <meta:user-defined meta:name="OVERHEIDop.GmbID/DC.identifier">gmb-2021-8314</meta:user-defined>
    <meta:user-defined meta:name="OVERHEIDop.versieInformatie"/>
  </office:meta>
</office:document-meta>
</file>