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KLM Crown Lounge 25 &amp; 52’, Expeditiestraat 1 K2-132, 1118 AL te Luchthaven Schiphol, verzenddatum 15-03-2021, zaaknummer 4259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  <text:p text:style-name="al"/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/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Verleende Drank- en horecavergunning, horecabedrijf ‘KLM Crown Lounge 25 &amp; 52’, Expeditiestraat 1 K2-132, 1118 AL te Luchthaven Schiphol, verzenddatum 15-03-2021, zaaknummer 4259145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39</meta:user-defined>
    <meta:user-defined meta:name="OVERHEIDop.GmbID/DC.identifier">gmb-2021-83139</meta:user-defined>
    <meta:user-defined meta:name="OVERHEIDop.versieInformatie"/>
  </office:meta>
</office:document-meta>
</file>