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rgemeester Aartslaan 22 in Bergeijk, gewijzigd uitvoeren van een eerder verleende vergunning (2020-0323) voor het bouwen van een loods (voorgevel wijzigt en realisatie winkeltje in lood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284</text:p>
            <text:p text:style-name="common-al">Omschrijving: Burgemeester Aartslaan 22 in Bergeijk, gewijzigd uitvoeren van een eerder verleende vergunning (2020-0323) voor het bouwen van een loods (voorgevel wijzigt en realisatie winkeltje in loods)</text:p>
            <text:p text:style-name="common-al">Dit besluit ligt vanaf 16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313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3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3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792.93 368578.75</meta:user-defined>
    <meta:user-defined meta:name="DC.title">verleende reguliere omgevingsvergunning, Burgemeester Aartslaan 22 in Bergeijk, gewijzigd uitvoeren van een eerder verleende vergunning (2020-0323) voor het bouwen van een loods (voorgevel wijzigt en realisatie winkeltje in loods)</meta:user-defined>
    <meta:user-defined meta:name="OVERHEID.PostcodeHuisnummer/OVERHEIDop.postcodeHuisnummer">5571TS 22</meta:user-defined>
    <meta:user-defined meta:name="OVERHEIDop.straatnaam">Burgemeester Aartslaan</meta:user-defined>
    <meta:user-defined meta:name="OVERHEIDop.woonplaats">Bergeijk</meta:user-defined>
    <meta:user-defined meta:name="DCTERMS.W3CDTF/DCTERMS.available">2021-03-17</meta:user-defined>
    <meta:user-defined meta:name="DCTERMS.W3CDTF/OVERHEIDop.jaargang">2021</meta:user-defined>
    <meta:user-defined meta:name="OVERHEIDop.publicationIssue">83135</meta:user-defined>
    <meta:user-defined meta:name="OVERHEIDop.GmbID/DC.identifier">gmb-2021-83135</meta:user-defined>
    <meta:user-defined meta:name="OVERHEIDop.versieInformatie"/>
  </office:meta>
</office:document-meta>
</file>