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afwijken van de regels van het bestemmingsplan voor gebruik voor kamerbewoning aan arbeidsmigranten - Demerstraat 19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Demerstraat 19, Stramproy, afwijken van de regels van het bestemmingsplan voor gebruik voor kamerbewoning aan arbeidsmigrant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1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92-2021</meta:user-defined>
    <dc:language>nl</dc:language>
    <meta:user-defined meta:name="OVERHEID.EPSG28992/DC.spatial">177749.254 355771.298</meta:user-defined>
    <meta:user-defined meta:name="DC.title">Gemeente Weert - verlenging beslistermijn omgevingsvergunning - afwijken van de regels van het bestemmingsplan voor gebruik voor kamerbewoning aan arbeidsmigranten - Demerstraat 19, Stramproy</meta:user-defined>
    <meta:user-defined meta:name="OVERHEID.PostcodeHuisnummer/OVERHEIDop.postcodeHuisnummer">6039EM 19</meta:user-defined>
    <meta:user-defined meta:name="OVERHEIDop.straatnaam">Demerstraat</meta:user-defined>
    <meta:user-defined meta:name="OVERHEIDop.woonplaats">Stramproy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28</meta:user-defined>
    <meta:user-defined meta:name="OVERHEIDop.GmbID/DC.identifier">gmb-2021-83128</meta:user-defined>
    <meta:user-defined meta:name="OVERHEIDop.versieInformatie"/>
  </office:meta>
</office:document-meta>
</file>