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orst aan de Maas - Ondertekeningsmandaat voor het namens de burgemeester ondertekenen van het besluit van de burgemeester tot het opleggen van een aanlijn- en/of muilkorfge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Horst aan de Maas;</text:span>
          </text:p>
            <text:p text:style-name="al"/>
            <text:p text:style-name="al">
            <text:span text:style-name="nadrukvet">Overweegt dat: 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 2:59, eerste lid, van de Algemene plaatselijke verordening gemeente Horst aan de Maas (hierna: de APV) aan de burgemeester de bevoegdheid geeft tot het opleggen van een aanlijn- en/of muilkorfgebod als een dergelijk gebod in verband met het gedrag van een hond noodzakelijk is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met het oog op de veiligheid van mens en dier, de burgemeester wenst om slagvaardiger en sneller over te kunnen gaan tot het opleggen van een aanlijn- en/of muilkorfgebod en het doen uitgaan van een voornemen hiertoe;</text:p>
              </text:list-item>
            </text:list>
            <text:p text:style-name="al"/>
            <text:p text:style-name="al">gelet op afdeling 10.1.1.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adviseurs Openbare Orde en Veiligheid van het team B&amp;OO, unit Bestuurlijke en Juridische Zaken, onderdeel Veiligheid, ondertekeningsmandaat te verlenen voor het namens de burgemeester ondertekenen van het besluit van de burgemeester tot het opleggen van een aanlijn- en/of muilkorfgebod als bedoeld in artikel 2:59, eerste lid, van de APV en het namens de burgemeester ondertekenen van een voornemen tot het opleggen van een aanlijn- en/of muilkorfgebod als voornoemd. </text:p>
              </text:list-item>
              <text:list-item text:style-override="id1-3-2-2-1-2-2">
                <text:number>2.</text:number>
                <text:p text:style-name="al">Dat dit besluit in werking treedt op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maart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van Horst aan de Maa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rs. R.F.I. Pal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12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Bestuur | Organisatie en beleid</meta:user-defined>
    <meta:user-defined meta:name="DC.source">https://decentrale.regelgeving.overheid.nl/cvdr/xhtmloutput/Historie/Horst%20aan%20de%20Maas/620421/CVDR620421_2.html</meta:user-defined>
    <meta:user-defined meta:name="DC.source">afdeling 10.1.1 van de Algemene wet bestuursrecht]|[1.0:c:BWBR0005537&amp;afdeling=10.1.1&amp;g=2021-03-01</meta:user-defined>
    <dc:language>nl</dc:language>
    <meta:user-defined meta:name="OVERHEID.Gemeente/DC.spatial">Horst aan de Maas</meta:user-defined>
    <meta:user-defined meta:name="DC.title">Gemeente Horst aan de Maas - Ondertekeningsmandaat voor het namens de burgemeester ondertekenen van het besluit van de burgemeester tot het opleggen van een aanlijn- en/of muilkorfgebo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125</meta:user-defined>
    <meta:user-defined meta:name="OVERHEIDop.GmbID/DC.identifier">gmb-2021-83125</meta:user-defined>
    <meta:user-defined meta:name="OVERHEIDop.versieInformatie"/>
  </office:meta>
</office:document-meta>
</file>