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drik Andriessenlaan 34, 2132 KH, vervangen garagedeur voor kozijn met deur en raam, 13-03-2021, zaaknummer 4620508, olonummer 5907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87.296 479917.21</meta:user-defined>
    <meta:user-defined meta:name="DC.title">Aangevraagde omgevingsvergunning, Hoofddorp, Hendrik Andriessenlaan 34, 2132 KH, vervangen garagedeur voor kozijn met deur en raam, 13-03-2021, zaaknummer 4620508, olonummer 5907219.</meta:user-defined>
    <meta:user-defined meta:name="OVERHEID.PostcodeHuisnummer/OVERHEIDop.postcodeHuisnummer">2132KH 34</meta:user-defined>
    <meta:user-defined meta:name="OVERHEIDop.straatnaam">Hendrik Andriessenlaan</meta:user-defined>
    <meta:user-defined meta:name="OVERHEIDop.woonplaats">Hoofddor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24</meta:user-defined>
    <meta:user-defined meta:name="OVERHEIDop.GmbID/DC.identifier">gmb-2021-83124</meta:user-defined>
    <meta:user-defined meta:name="OVERHEIDop.versieInformatie"/>
  </office:meta>
</office:document-meta>
</file>