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Rijshornstraat 207, 1435 HH, aanleggen van een leidingtrace, 15-03-2021, zaaknummer 4621854, olonummer 59095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12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24.965 473509.218</meta:user-defined>
    <meta:user-defined meta:name="DC.title">Aangevraagde omgevingsvergunning, Rijsenhout, Rijshornstraat 207, 1435 HH, aanleggen van een leidingtrace, 15-03-2021, zaaknummer 4621854, olonummer 5909517.</meta:user-defined>
    <meta:user-defined meta:name="OVERHEID.PostcodeHuisnummer/OVERHEIDop.postcodeHuisnummer">1435HH 207</meta:user-defined>
    <meta:user-defined meta:name="OVERHEIDop.straatnaam">Rijshornstraat</meta:user-defined>
    <meta:user-defined meta:name="OVERHEIDop.woonplaats">Rijsenhou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21</meta:user-defined>
    <meta:user-defined meta:name="OVERHEIDop.GmbID/DC.identifier">gmb-2021-83121</meta:user-defined>
    <meta:user-defined meta:name="OVERHEIDop.versieInformatie"/>
  </office:meta>
</office:document-meta>
</file>