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acacia, Bremstraat (achter nr. 50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085</text:p>
            <text:p text:style-name="common-al">Omschrijving: het kappen van een acacia </text:p>
            <text:p text:style-name="common-al">Adres: Bremstraat (achter nr. 50) te Arnhem</text:p>
            <text:p text:style-name="common-al">Activiteiten: Bouwen, Uitweg</text:p>
            <text:p text:style-name="common-al">Besluit: Besluit verlenging behandeltermijn</text:p>
            <text:p text:style-name="common-al">Datum ondertekening: 09-03-2021</text:p>
            <text:p text:style-name="common-al">Datum verzending: 09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4.642 444612.621</meta:user-defined>
    <meta:user-defined meta:name="DC.title">ODRA Gemeente Arnhem - Verlenging beslistermijn omgevingsvergunning, het kappen van een acacia, Bremstraat (achter nr. 50) te Arnhem</meta:user-defined>
    <meta:user-defined meta:name="OVERHEID.PostcodeHuisnummer/OVERHEIDop.postcodeHuisnummer">6813EN 50</meta:user-defined>
    <meta:user-defined meta:name="OVERHEIDop.straatnaam">Brem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19</meta:user-defined>
    <meta:user-defined meta:name="OVERHEIDop.GmbID/DC.identifier">gmb-2021-83119</meta:user-defined>
    <meta:user-defined meta:name="OVERHEIDop.versieInformatie"/>
  </office:meta>
</office:document-meta>
</file>