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veranda, Drijverstraat 13, (zaaknummer 0193ESUITE22173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rijverstraat 13 </text:span>– het bouwen van een veranda aan de achterzijde van de woning, verzonden op 12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1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87.365 506491.884</meta:user-defined>
    <meta:user-defined meta:name="DC.title">Verklaring vergunningvrij project, bouwen veranda, Drijverstraat 13, (zaaknummer 0193ESUITE2217372020)</meta:user-defined>
    <meta:user-defined meta:name="OVERHEID.PostcodeHuisnummer/OVERHEIDop.postcodeHuisnummer">8044PV 13</meta:user-defined>
    <meta:user-defined meta:name="OVERHEIDop.straatnaam">Drijverstraat</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3114</meta:user-defined>
    <meta:user-defined meta:name="OVERHEIDop.GmbID/DC.identifier">gmb-2021-83114</meta:user-defined>
    <meta:user-defined meta:name="OVERHEIDop.versieInformatie"/>
  </office:meta>
</office:document-meta>
</file>