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oningsplitsing, Van Slichtenhorst-straat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4139</text:p>
            <text:p text:style-name="common-al">Omschrijving: woningsplitsing</text:p>
            <text:p text:style-name="common-al">Adres: Van Slichtenhorststraat 1 te Arnhem</text:p>
            <text:p text:style-name="common-al">Activiteiten: Bouwen, Strijdig gebruik grond/bouww. met RO</text:p>
            <text:p text:style-name="common-al">Besluit: Besluit verlenging behandeltermijn</text:p>
            <text:p text:style-name="common-al">Datum ondertekening: 05-03-2021</text:p>
            <text:p text:style-name="common-al">Datum verzending: 05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10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56.457 444715.515</meta:user-defined>
    <meta:user-defined meta:name="DC.title">ODRA Gemeente Arnhem - Verlenging beslistermijn omgevingsvergunning, woningsplitsing, Van Slichtenhorst-straat 1 te Arnhem</meta:user-defined>
    <meta:user-defined meta:name="OVERHEID.PostcodeHuisnummer/OVERHEIDop.postcodeHuisnummer">6821CJ 1</meta:user-defined>
    <meta:user-defined meta:name="OVERHEIDop.straatnaam">Van Slichtenhorststraat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07</meta:user-defined>
    <meta:user-defined meta:name="OVERHEIDop.GmbID/DC.identifier">gmb-2021-83107</meta:user-defined>
    <meta:user-defined meta:name="OVERHEIDop.versieInformatie"/>
  </office:meta>
</office:document-meta>
</file>