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71 woningen, Achterstraat Kad. sect: AF nrs: 342, 4694 en 32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2810</text:p>
            <text:p text:style-name="common-al">Omschrijving: het bouwen van 71 woningen</text:p>
            <text:p text:style-name="common-al">Adres: Achterstraat Kad. sect: AF nrs: 342, 4694 en 3211 te Arnhem</text:p>
            <text:p text:style-name="common-al">Activiteiten: Bouwen, Uitweg</text:p>
            <text:p text:style-name="common-al">Besluit: Besluit verlenging behandeltermijn</text:p>
            <text:p text:style-name="common-al">Datum ondertekening: 07-03-2021</text:p>
            <text:p text:style-name="common-al">Datum verzending: 07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93.143 442186.35</meta:user-defined>
    <meta:user-defined meta:name="DC.title">ODRA Gemeente Arnhem - Verlenging beslistermijn omgevingsvergunning, het bouwen van 71 woningen, Achterstraat Kad. sect: AF nrs: 342, 4694 en 3211 te Arnhem</meta:user-defined>
    <meta:user-defined meta:name="OVERHEID.PostcodeHuisnummer/OVERHEIDop.postcodeHuisnummer">6846AB 12</meta:user-defined>
    <meta:user-defined meta:name="OVERHEIDop.straatnaam">Achter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03</meta:user-defined>
    <meta:user-defined meta:name="OVERHEIDop.GmbID/DC.identifier">gmb-2021-83103</meta:user-defined>
    <meta:user-defined meta:name="OVERHEIDop.versieInformatie"/>
  </office:meta>
</office:document-meta>
</file>