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Herstelbesluit Naamgeving Openbare Ruimte A.P. Csizikplants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Z21-016223</text:span>
          </text:p>
            <text:p text:style-name="al">Burgemeester en wethouders van de gemeente Aalsmeer hebben besloten:</text:p>
            <text:p text:style-name="al"/>
            <text:list text:style-name="id1-3-2-2-1-5">
              <text:list-item text:style-override="id1-3-2-2-1-5-1">
                <text:number>1.</text:number>
                <text:p text:style-name="al">het B&amp;W besluit met zaaknummer  Z21-002377 in te trekken en de Naamgeving openbare ruimte A.P. Csizikplantsoen toe te kennen aan het plantsoen aan de Hortensialaan tussen de 1e J.C. Men-singlaan en de Ophelialaan;</text:p>
              </text:list-item>
              <text:list-item text:style-override="id1-3-2-2-1-5-2">
                <text:number>2.</text:number>
                <text:p text:style-name="al">de naamgeving openbare ruimte type terrein toe te kennen aan het plantsoen in de Hortensialaan tussen de 1e J.C. Mensinglaan en Hadleystraat: A.P. Csizikplantsoen en</text:p>
              </text:list-item>
              <text:list-item text:style-override="id1-3-2-2-1-5-3">
                <text:number>3.</text:number>
                <text:p text:style-name="al">zorg te dragen voor het vermelden van de volgende tekst: Aalsmeers bloemenarrangeur van 1928 tot 1971 op het onderbord bij de bebording in de buitenruimt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1 maart 2021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1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16223</meta:user-defined>
    <meta:user-defined meta:name="DCTERMS.alternative">Herstelbesluit Naamgeving Openbare Ruimte A.P. Csizikplantsoen</meta:user-defined>
    <dc:language>nl</dc:language>
    <meta:user-defined meta:name="OVERHEID.Gemeente/DC.spatial">Aalsmeer</meta:user-defined>
    <meta:user-defined meta:name="DC.title">Gemeente Aalsmeer - Herstelbesluit Naamgeving Openbare Ruimte A.P. Csizikplantso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02</meta:user-defined>
    <meta:user-defined meta:name="OVERHEIDop.GmbID/DC.identifier">gmb-2021-83102</meta:user-defined>
    <meta:user-defined meta:name="OVERHEIDop.versieInformatie"/>
  </office:meta>
</office:document-meta>
</file>