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Wijffelterbroekdijk 4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Wijffelterbroekdijk 44 te Weert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67-2021</meta:user-defined>
    <dc:language>nl</dc:language>
    <meta:user-defined meta:name="OVERHEID.EPSG28992/DC.spatial">174536.573 357450.174</meta:user-defined>
    <meta:user-defined meta:name="DC.title">Gemeente Weert - aanvraag Drank- en Horeca vergunning en/of exploitatievergunning - Wijffelterbroekdijk 44, Weert</meta:user-defined>
    <meta:user-defined meta:name="OVERHEID.PostcodeHuisnummer/OVERHEIDop.postcodeHuisnummer">6006VG 44</meta:user-defined>
    <meta:user-defined meta:name="OVERHEIDop.straatnaam">Wijffelterbroekdijk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91</meta:user-defined>
    <meta:user-defined meta:name="OVERHEIDop.GmbID/DC.identifier">gmb-2021-83091</meta:user-defined>
    <meta:user-defined meta:name="OVERHEIDop.versieInformatie"/>
  </office:meta>
</office:document-meta>
</file>