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Van der Made Infra B.V. , ontheffing geluidhinder, geldig iedere werkdag tot 15 april 2021 vanaf 06.30 uur , werkzaamheden aan oude N215 van Julianastraat richting kruising Tweede weg, Melissant, verzenddatum: 21/12/2020, referentienummer: Z/20/128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4462.173 421083.031</meta:user-defined>
    <meta:user-defined meta:name="DC.title">Verleende ontheffing APV burgemeester en wethouders - Van der Made Infra B.V. , ontheffing geluidhinder, geldig iedere werkdag tot 15 april 2021 vanaf 06.30 uur , werkzaamheden aan oude N215 van Julianastraat richting kruising Tweede weg, Melissant, verzenddatum: 21/12/2020, referentienummer: Z/20/128641</meta:user-defined>
    <meta:user-defined meta:name="OVERHEID.PostcodeHuisnummer/OVERHEIDop.postcodeHuisnummer">3248LD 15</meta:user-defined>
    <meta:user-defined meta:name="OVERHEIDop.straatnaam">Nolledijk</meta:user-defined>
    <meta:user-defined meta:name="OVERHEIDop.woonplaats">Melissant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08</meta:user-defined>
    <meta:user-defined meta:name="OVERHEIDop.GmbID/DC.identifier">gmb-2021-8308</meta:user-defined>
    <meta:user-defined meta:name="OVERHEIDop.versieInformatie"/>
  </office:meta>
</office:document-meta>
</file>