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aanvraag Drank- en Horeca vergunning en/of exploitatievergunning - Kemperveldweg 3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Kemperveldweg 3 te Weert, verlening exploitatievergunning d.d. 8 maart 2021.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8307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7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7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273-2021</meta:user-defined>
    <dc:language>nl</dc:language>
    <meta:user-defined meta:name="OVERHEID.EPSG28992/DC.spatial">178293.572 358947.676</meta:user-defined>
    <meta:user-defined meta:name="DC.title">Gemeente Weert - aanvraag Drank- en Horeca vergunning en/of exploitatievergunning - Kemperveldweg 3, Weert</meta:user-defined>
    <meta:user-defined meta:name="OVERHEID.PostcodeHuisnummer/OVERHEIDop.postcodeHuisnummer">6005RC 3</meta:user-defined>
    <meta:user-defined meta:name="OVERHEIDop.straatnaam">Kemperveldweg</meta:user-defined>
    <meta:user-defined meta:name="OVERHEIDop.woonplaats">Wee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073</meta:user-defined>
    <meta:user-defined meta:name="OVERHEIDop.GmbID/DC.identifier">gmb-2021-83073</meta:user-defined>
    <meta:user-defined meta:name="OVERHEIDop.versieInformatie"/>
  </office:meta>
</office:document-meta>
</file>