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mbtshalve opleggen maatwerkvoorschriften Activiteitenbesluit - opleggen maatwerkvoorschriften voor geluid op grond van het Activiteitenbesluit - Oude Graaf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Graaf 20 te Weert, Baens Metaaltechniek, opleggen maatwerkvoorschriften voor geluid op grond van het Activiteitenbesluit d.d. 17 maart 2021.</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0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79-2021</meta:user-defined>
    <dc:language>nl</dc:language>
    <meta:user-defined meta:name="OVERHEID.EPSG28992/DC.spatial">175262.815 362268.867</meta:user-defined>
    <meta:user-defined meta:name="DC.title">Gemeente Weert - ambtshalve opleggen maatwerkvoorschriften Activiteitenbesluit - opleggen maatwerkvoorschriften voor geluid op grond van het Activiteitenbesluit - Oude Graaf 20, Weert</meta:user-defined>
    <meta:user-defined meta:name="OVERHEID.PostcodeHuisnummer/OVERHEIDop.postcodeHuisnummer">6002NL 20</meta:user-defined>
    <meta:user-defined meta:name="OVERHEIDop.straatnaam">Oude Graaf</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052</meta:user-defined>
    <meta:user-defined meta:name="OVERHEIDop.GmbID/DC.identifier">gmb-2021-83052</meta:user-defined>
    <meta:user-defined meta:name="OVERHEIDop.versieInformatie"/>
  </office:meta>
</office:document-meta>
</file>