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uitbreiden van een woning door het plaatsen van een carport met een kapconstructie, De Groenling 23 7671VM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543872020</text:p>
            <text:p text:style-name="common-al">Uiterlijke besluitdatum: 15-02-2021</text:p>
            <text:p text:style-name="common-al">Locatie: De Groenling 23 7671VM Vriezenveen</text:p>
            <text:p text:style-name="common-al">Projectomschrijving: uitbreiden van een woning door het plaatsen van een carport met een kapconstructie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30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van een woning door het plaatsen van een carport met een kapconstructie</meta:user-defined>
    <dc:language>nl</dc:language>
    <meta:user-defined meta:name="OVERHEID.EPSG28992/DC.spatial">238594.000196583 491112.00046294</meta:user-defined>
    <meta:user-defined meta:name="DC.title">Verlenging beslistermijn omgevingsvergunning, uitbreiden van een woning door het plaatsen van een carport met een kapconstructie, De Groenling 23 7671VM Vriezenveen</meta:user-defined>
    <meta:user-defined meta:name="OVERHEID.PostcodeHuisnummer/OVERHEIDop.postcodeHuisnummer">7671VM 23</meta:user-defined>
    <meta:user-defined meta:name="OVERHEIDop.straatnaam">De Groenling</meta:user-defined>
    <meta:user-defined meta:name="OVERHEIDop.woonplaats">Vriezenve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8305</meta:user-defined>
    <meta:user-defined meta:name="OVERHEIDop.GmbID/DC.identifier">gmb-2021-8305</meta:user-defined>
    <meta:user-defined meta:name="OVERHEIDop.versieInformatie"/>
  </office:meta>
</office:document-meta>
</file>