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lgemene Plaatselijke Verordening (APV) - verlening exploitatievergunning openbare inrichting aan Cafetaria de Beemd V.O.F. - Beemdenstraat 4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eemdenstraat 4a te Weert, verlening exploitatievergunning openbare inrichting aan Cafetaria de Beemd V.O.F. d.d. 10 maart 2021.</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304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04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04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280-2021</meta:user-defined>
    <dc:language>nl</dc:language>
    <meta:user-defined meta:name="OVERHEID.EPSG28992/DC.spatial">179188.313 362355.795</meta:user-defined>
    <meta:user-defined meta:name="DC.title">Gemeente Weert - Algemene Plaatselijke Verordening (APV) - verlening exploitatievergunning openbare inrichting aan Cafetaria de Beemd V.O.F. - Beemdenstraat 4a, Weert</meta:user-defined>
    <meta:user-defined meta:name="OVERHEID.PostcodeHuisnummer/OVERHEIDop.postcodeHuisnummer">6004CT 4</meta:user-defined>
    <meta:user-defined meta:name="OVERHEIDop.straatnaam">Beemdenstraat</meta:user-defined>
    <meta:user-defined meta:name="OVERHEIDop.woonplaats">Weert</meta:user-defined>
    <meta:user-defined meta:name="DCTERMS.W3CDTF/DCTERMS.available">2021-03-17</meta:user-defined>
    <meta:user-defined meta:name="DCTERMS.W3CDTF/OVERHEIDop.jaargang">2021</meta:user-defined>
    <meta:user-defined meta:name="OVERHEIDop.publicationIssue">83049</meta:user-defined>
    <meta:user-defined meta:name="OVERHEIDop.GmbID/DC.identifier">gmb-2021-83049</meta:user-defined>
    <meta:user-defined meta:name="OVERHEIDop.versieInformatie"/>
  </office:meta>
</office:document-meta>
</file>