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gedijk houdende regels omtrent de tijdelijke ondersteuning van noodzakelijke kosten (Beleidsregels TONK gemeente Langedijk)</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5-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navolgende beleidsregels Tijdelijke ondersteuning noodzakelijke ko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angedijk;</text:p>
              </text:list-item>
              <text:list-item text:style-override="id1-3-2-2-1-3-3">
                <text:number>c.</text:number>
                <text:p text:style-name="al">
                <text:span text:style-name="nadrukcur">inkomensterugval:</text:span> een onvoorzienbare, onvermijdelijke en substantiële terugval van minimaal 25% in het inkomen als gevolg van de coronacrisis;</text:p>
              </text:list-item>
              <text:list-item text:style-override="id1-3-2-2-1-3-4">
                <text:number>d.</text:number>
                <text:p text:style-name="al">
                <text:span text:style-name="nadrukcur">bescheiden vermogen:</text:span> een vermogen van maximaal het in artikel 34 lid 3 van de wet genoemde bedrag.</text:p>
              </text:list-item>
              <text:list-item text:style-override="id1-3-2-2-1-3-5">
                <text:number>e.</text:number>
                <text:p text:style-name="al">
                <text:span text:style-name="nadrukcur">peildatum:</text:span> 1 januari 2021, dan wel, indien de inkomensterugval op een later moment heeft plaatsgevonden, de eerste dag van de maand waarin de terugval heeft plaatsgevonde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als bedoeld in artikel 5, niet meer kan voldoen uit het inkomen en het vermog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1 januari 2020 ten opzichte van de peildatum) waardoor de betaling van noodzakelijke kosten als bedoeld in artikel 5, niet mogelijk is uit het inkomen en het vermogen.</text:p>
              </text:list-item>
              <text:list-item text:style-override="id1-3-2-2-3-3">
                <text:number>2.</text:number>
                <text:p text:style-name="al">Er kan volstaan worden met een verklaring van de aanvrager dat de substantiële terugval van minimaal 25% in het inkomen het gevolg is van de maatregelen in verband met het coronavirus (Covid-19).</text:p>
              </text:list-item>
              <text:list-item text:style-override="id1-3-2-2-3-4">
                <text:number>3.</text:number>
                <text:p text:style-name="al">Het college verstrekt geen tegemoetkoming TONK indien een voorliggende voorziening van toepassing is. </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Bij de vaststelling van de tegemoetkoming TONK wordt rekening gehouden met de aanwezige draagkracht in het inkomen en vermogen.</text:p>
              </text:list-item>
              <text:list-item text:style-override="id1-3-2-2-4-3">
                <text:number>2.</text:number>
                <text:p text:style-name="al">Bij de draagkrachtberekening wordt uitgegaan van het inkomen, als bedoeld in artikel 10, inclusief vakantietoeslag in de peilmaand en het vermogen, als bedoeld in artikel 11. </text:p>
              </text:list-item>
              <text:list-item text:style-override="id1-3-2-2-4-4">
                <text:number>3.</text:number>
                <text:p text:style-name="al">Voor de vaststelling van het inkomen worden alle inkomsten van de aanvrager en diens partner, als bedoeld in artikel 3 van de wet, op het moment van de peildatum bij elkaar geteld, voor zover die niet op grond van artikel 31 lid 2 van de wet buiten beschouwing worden gelaten. </text:p>
              </text:list-item>
              <text:list-item text:style-override="id1-3-2-2-4-5">
                <text:number>4.</text:number>
                <text:p text:style-name="al">Indien de aanvrager meer inkomsten ontvangt dan de voor hem van toepassing zijnde bijstandsnorm, wordt van het meer inkomen 100% in aanmerking genomen voor de draagkracht. </text:p>
              </text:list-item>
              <text:list-item text:style-override="id1-3-2-2-4-6">
                <text:number>5.</text:number>
                <text:p text:style-name="al">Bij een negatief inkomen wordt het inkomen op nul gesteld. </text:p>
              </text:list-item>
              <text:list-item text:style-override="id1-3-2-2-4-7">
                <text:number>6.</text:number>
                <text:p text:style-name="al">Bij de bepaling van de draagkracht wordt de kostendelersnorm als bedoeld in artikel 22a van de wet buiten beschouwing gelaten. </text:p>
              </text:list-item>
              <text:list-item text:style-override="id1-3-2-2-4-8">
                <text:number>7.</text:number>
                <text:p text:style-name="al">Voor de draagkrachtberekening wordt 100% van het vermogen, voor zover dit het bedrag van het bescheiden vermogen overschrijdt, meegenomen.</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volgende voor de aanvrager noodzakelijke</text:p>
            <text:p text:style-name="al">maandelijkse kosten van het bestaan:</text:p>
            <text:list text:style-name="id1-3-2-2-5-4">
              <text:list-item text:style-override="id1-3-2-2-5-4-1">
                <text:number>a.</text:number>
                <text:p text:style-name="al">kosten van huur inclusief servicekosten;</text:p>
              </text:list-item>
              <text:list-item text:style-override="id1-3-2-2-5-4-2">
                <text:number>b.</text:number>
                <text:p text:style-name="al">kosten van de hypotheek(rente en aflossing) voor de woning.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digitaal ingediend via de aanvraagprocedure op de website van Halte Werk. In afwijking van deze digitale aanvraag is een schriftelijke aanvraag mogelijk op verzoek van belanghebbende middels een aanvraagformulier. </text:p>
              </text:list-item>
              <text:list-item text:style-override="id1-3-2-2-6-3">
                <text:number>2.</text:number>
                <text:p text:style-name="al">Aanvrager overlegt bij de aanvraag:</text:p>
                <text:list text:style-name="id1-3-2-2-6-3-3">
                  <text:list-item text:style-override="id1-3-2-2-6-3-3-1">
                    <text:number>a.</text:number>
                    <text:p text:style-name="al">kopie van geldig identiteitsbewijs zoals een paspoort of identiteitskaart. </text:p>
                  </text:list-item>
                  <text:list-item text:style-override="id1-3-2-2-6-3-3-2">
                    <text:number>b.</text:number>
                    <text:p text:style-name="al">de bewijzen van de noodzakelijke kosten in de peilmaand.</text:p>
                  </text:list-item>
                </text:list>
              </text:list-item>
              <text:list-item text:style-override="id1-3-2-2-6-4">
                <text:number>3.</text:number>
                <text:p text:style-name="al">Er worden geen bewijzen opgevraagd van het maandinkomen en van het vermogen in de peilmaand. Er kan worden volstaan met een eigen verklaring dat de hoogte van het inkomen en het vermogen naar waarheid is ingevuld. </text:p>
              </text:list-item>
              <text:list-item text:style-override="id1-3-2-2-6-5">
                <text:number>4.</text:number>
                <text:p text:style-name="al">Een aanvraag tegemoetkoming TONK kan worden ingediend tot 1 juli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section>
          <text:section text:name="artikel_id1-3-2-2-9" text:style-name="artikel">
            <text:p text:style-name="artikel_kop_titel"><text:span text:style-name="artikel_kop_label">Artikel</text:span> <text:span text:style-name="artikel_kop_nr">9.</text:span> Hoogte tegemoetkoming </text:p>
            <text:list text:style-name="id1-3-2-2-9-2">
              <text:list-item text:style-override="id1-3-2-2-9-2">
                <text:number>1.</text:number>
                <text:p text:style-name="al">Een vast bedrag van € 400,-- wordt in mindering gebracht op de noodzakelijke kosten genoemd in artikel 5 van deze beleidsregels. Dit bedrag wordt geacht ook van een minimuminkomen te kunnen worden voldaan. </text:p>
              </text:list-item>
              <text:list-item text:style-override="id1-3-2-2-9-3">
                <text:number>2.</text:number>
                <text:p text:style-name="al">De maximale tegemoetkoming op basis van deze beleidsregels bedraagt € 1.000,-- per maand per huishouden.</text:p>
              </text:list-item>
            </text:list>
          </text:section>
          <text:section text:name="artikel_id1-3-2-2-10" text:style-name="artikel">
            <text:p text:style-name="artikel_kop_titel"><text:span text:style-name="artikel_kop_label">Artikel</text:span> <text:span text:style-name="artikel_kop_nr">10</text:span> Inkomen</text:p>
            <text:p text:style-name="al">Het in aanmerking te nemen inkomen wordt bepaald aan de hand van het inkomen op het moment van de peildatum. 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igen onderneming;</text:p>
              </text:list-item>
              <text:list-item text:style-override="id1-3-2-2-10-3-3">
                <text:number>c.</text:number>
                <text:p text:style-name="al">inkomen uit een uitkering; </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1</text:span> Vermogen </text:p>
            <text:list text:style-name="id1-3-2-2-11-2">
              <text:list-item text:style-override="id1-3-2-2-11-2">
                <text:number>1.</text:number>
                <text:p text:style-name="al">Als vermogen wordt aangemerkt de geldmiddelen waarover de aanvrager beschikt of redelijkerwijs kan beschikken.</text:p>
              </text:list-item>
              <text:list-item text:style-override="id1-3-2-2-11-3">
                <text:number>2.</text:number>
                <text:p text:style-name="al">Het betreft de beschikbare geldmiddelen van de aanvrager en de partner van de aanvrager.</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
              </text:list-item>
              <text:list-item text:style-override="id1-3-2-2-11-5">
                <text:number>4.</text:number>
                <text:p text:style-name="al">Het vermogen in de eigen woning wordt niet in aanmerking genomen.</text:p>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s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Inlichtingenplicht</text:p>
            <text:p text:style-name="al">De inlichtingenplicht conform artikel 17 van de wet is onverkort van toepassing. </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op de dag na bekendmaking en werken terug tot en met 1 januari 2021.</text:p>
              </text:list-item>
              <text:list-item text:style-override="id1-3-2-2-15-3">
                <text:number>2.</text:number>
                <text:p text:style-name="al">De beleidsregels vervallen op 1 juli 2021.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gemeente Langedijk. </text:p>
          </text:section>
        </text:section>
        <text:section text:name="regeling-sluiting_id1-3-2-3" text:style-name="regeling-sluiting">
          <text:section text:name="ondertekening_id1-3-2-3-1">
            <text:p><text:span text:style-name="functie">Aldus vastgesteld op 2 maart 2021</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30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Langedijk</meta:user-defined>
    <dc:language>nl</dc:language>
    <meta:user-defined meta:name="OVERHEID.Gemeente/DC.spatial">Langedijk</meta:user-defined>
    <meta:user-defined meta:name="DC.title">Beleidsregel van het college van burgemeester en wethouders van de gemeente Langedijk houdende regels omtrent de tijdelijke ondersteuning van noodzakelijke kosten (Beleidsregels TONK gemeente Langedijk)</meta:user-defined>
    <meta:user-defined meta:name="DCTERMS.W3CDTF/DCTERMS.available">2021-03-17</meta:user-defined>
    <meta:user-defined meta:name="DCTERMS.W3CDTF/OVERHEIDop.jaargang">2021</meta:user-defined>
    <meta:user-defined meta:name="OVERHEIDop.publicationIssue">83047</meta:user-defined>
    <meta:user-defined meta:name="OVERHEIDop.betreftRegeling">CVDR655531_1</meta:user-defined>
    <meta:user-defined meta:name="xs:date/OVERHEIDop.startdatum">2021-03-18</meta:user-defined>
    <meta:user-defined meta:name="OVERHEIDop.GmbID/DC.identifier">gmb-2021-83047</meta:user-defined>
    <meta:user-defined meta:name="OVERHEIDop.versieInformatie"/>
  </office:meta>
</office:document-meta>
</file>