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5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1</text:p>
            <text:p text:style-name="common-al">Extern zaaknummer: SXO737787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0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54.07 388855.96</meta:user-defined>
    <meta:user-defined meta:name="DC.title">van der Manderelaan 5 in Koudekerke, aanvraag omgevingsvergunning voor het kappen van een boom</meta:user-defined>
    <meta:user-defined meta:name="OVERHEID.PostcodeHuisnummer/OVERHEIDop.postcodeHuisnummer">4371RT 7</meta:user-defined>
    <meta:user-defined meta:name="OVERHEIDop.straatnaam">van der Manderelaan</meta:user-defined>
    <meta:user-defined meta:name="OVERHEIDop.woonplaats">Koudekerk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33</meta:user-defined>
    <meta:user-defined meta:name="OVERHEIDop.GmbID/DC.identifier">gmb-2021-83033</meta:user-defined>
    <meta:user-defined meta:name="OVERHEIDop.versieInformatie"/>
  </office:meta>
</office:document-meta>
</file>