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lands Diep 18 (kavel 58)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met zaaknummer O-2021-0067 voor een omgevingsvergunning voor het hebben van een uitweg op locatie Hollands Diep 18 (kavel 58),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303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3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3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05.98 480337.71</meta:user-defined>
    <meta:user-defined meta:name="DC.title">Kennisgeving besluit op aanvraag omgevingsvergunning Hollands Diep 18 (kavel 58), in Hengelo</meta:user-defined>
    <meta:user-defined meta:name="OVERHEID.PostcodeHuisnummer/OVERHEIDop.postcodeHuisnummer">7559SX 18</meta:user-defined>
    <meta:user-defined meta:name="OVERHEIDop.straatnaam">Hollands Diep</meta:user-defined>
    <meta:user-defined meta:name="OVERHEIDop.woonplaats">Henge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83032</meta:user-defined>
    <meta:user-defined meta:name="OVERHEIDop.GmbID/DC.identifier">gmb-2021-83032</meta:user-defined>
    <meta:user-defined meta:name="OVERHEIDop.versieInformatie"/>
  </office:meta>
</office:document-meta>
</file>