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2 in Veere, aanvraag omgevingsvergunning voor het verbouwen van de zaal tot hotelsui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1</text:p>
            <text:p text:style-name="common-al">Extern zaaknummer: SXO7405887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0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68 397081</meta:user-defined>
    <meta:user-defined meta:name="DC.title">Kaai 2 in Veere, aanvraag omgevingsvergunning voor het verbouwen van de zaal tot hotelsuite</meta:user-defined>
    <meta:user-defined meta:name="OVERHEID.PostcodeHuisnummer/OVERHEIDop.postcodeHuisnummer">4351AA 2</meta:user-defined>
    <meta:user-defined meta:name="OVERHEIDop.straatnaam">Kaai</meta:user-defined>
    <meta:user-defined meta:name="OVERHEIDop.woonplaats">Veer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25</meta:user-defined>
    <meta:user-defined meta:name="OVERHEIDop.GmbID/DC.identifier">gmb-2021-83025</meta:user-defined>
    <meta:user-defined meta:name="OVERHEIDop.versieInformatie"/>
  </office:meta>
</office:document-meta>
</file>