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benabos 27 in Koudekerke, aanvraag omgevingsvergunning voor het wijzigen van de fun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maart 2021</text:p>
            <text:p text:style-name="common-al">Extern zaaknummer: SXO7389472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302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2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2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5842 387911</meta:user-defined>
    <meta:user-defined meta:name="DC.title">Vebenabos 27 in Koudekerke, aanvraag omgevingsvergunning voor het wijzigen van de fundering</meta:user-defined>
    <meta:user-defined meta:name="OVERHEID.PostcodeHuisnummer/OVERHEIDop.postcodeHuisnummer">4371PB 27</meta:user-defined>
    <meta:user-defined meta:name="OVERHEIDop.straatnaam">Vebenabos</meta:user-defined>
    <meta:user-defined meta:name="OVERHEIDop.woonplaats">Koudekerk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024</meta:user-defined>
    <meta:user-defined meta:name="OVERHEIDop.GmbID/DC.identifier">gmb-2021-83024</meta:user-defined>
    <meta:user-defined meta:name="OVERHEIDop.versieInformatie"/>
  </office:meta>
</office:document-meta>
</file>