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ot wijziging van de Nadere regels subsidies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3 van de Algemene subsidieverordening gemeente Groningen 2019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Nadere regel tot wijziging van de Nadere regels subsidies gemeente Gron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Nadere regels</text:p>
            <text:p text:style-name="al"/>
            <text:p text:style-name="al">A.</text:p>
            <text:p text:style-name="al">In hoofdstuk 3 (Jeugd en Onderwijs) komt na paragraaf 3.17 aansluitend op artikel 3:84 een nieuwe paragraaf 3.18 luidende als volgt:</text:p>
            <text:p text:style-name="tussenkopvet">Paragraaf 3.18 Tijdelijke regeling jongeren activiteiten COVID-19</text:p>
            <text:p text:style-name="tussenkopvet">Artikel 3:85 Begripsbepalingen</text:p>
            <text:list text:style-name="id1-3-2-2-1-7">
              <text:list-item text:style-override="id1-3-2-2-1-7-1">
                <text:number>1.</text:number>
                <text:p text:style-name="al">Coronamaatregelen: alle maatregelen die door het Rijk en de veiligheidsregio omwille van de veiligheid zijn gesteld vanaf 12 maart 2020 om de verspreiding van het COVID-19-virus tegen te gaan, zoals sluiting van theaters, afgelasten van evenementen, samenkomsten en concerten.</text:p>
              </text:list-item>
            </text:list>
            <text:p text:style-name="tussenkopvet">Artikel 3:86 Doel van de regeling</text:p>
            <text:p text:style-name="al">Het doel van de regeling is een aanvullend aanbod voor jongeren van 12-27 jaar te bieden om daarmee de gevolgen van de beperkingen van de coronamaatregelen voor hun mentale en fysieke gezondheid te verminderen.</text:p>
            <text:p text:style-name="tussenkopvet">Artikel 3:87 Doelgroep</text:p>
            <text:p text:style-name="al">Instellingen die activiteiten aanbieden voor jongeren voor een zinvolle vrijetijdsbesteding die uitvoerbaar zijn tijdens de beperkingen van de corona maatregelen komen in aanmerking voor deze regeling.</text:p>
            <text:p text:style-name="tussenkopvet">Artikel 3:88 Subsidiabele kosten</text:p>
            <text:list text:style-name="id1-3-2-2-1-13">
              <text:list-item text:style-override="id1-3-2-2-1-13-1">
                <text:number>1.</text:number>
                <text:p text:style-name="al">Voor instellingen die al een subsidie ontvangen voor soortgelijke activiteiten, dan wel een subsidie ontvangen op grond van Hoofdstuk 3 van de Nadere regels subsidie gemeente Groningen, zijn de meerkosten van het organiseren van een alternatief programma subsidiabel.</text:p>
              </text:list-item>
              <text:list-item text:style-override="id1-3-2-2-1-13-2">
                <text:number>2.</text:number>
                <text:p text:style-name="al">Voor instellingen die voor deze activiteiten nog geen subsidie ontvangen, zijn de volledig gemaakte kosten, als zijnde noodzakelijk, subsidiabel.</text:p>
              </text:list-item>
              <text:list-item text:style-override="id1-3-2-2-1-13-3">
                <text:number>3.</text:number>
                <text:p text:style-name="al">Beoordelingscriteria activiteit:</text:p>
                <text:list text:style-name="id1-3-2-2-1-13-3-3">
                  <text:list-item text:style-override="id1-3-2-2-1-13-3-3-1">
                    <text:number>a.</text:number>
                    <text:p text:style-name="al">De activiteit biedt een alternatief passend binnen de geldende coronabeperkingen.</text:p>
                  </text:list-item>
                  <text:list-item text:style-override="id1-3-2-2-1-13-3-3-2">
                    <text:number>b.</text:number>
                    <text:p text:style-name="al">Het uitgangspunt is dat de activiteit fysiek wordt aangeboden, zolang dit nog niet toegestaan is i.v.m. met de coronamaatregelen, moet de activiteit digitaal aangeboden kunnen worden.</text:p>
                  </text:list-item>
                  <text:list-item text:style-override="id1-3-2-2-1-13-3-3-3">
                    <text:number>c.</text:number>
                    <text:p text:style-name="al">De activiteit wordt in samenwerking met partners georganiseerd.</text:p>
                  </text:list-item>
                  <text:list-item text:style-override="id1-3-2-2-1-13-3-3-4">
                    <text:number>d.</text:number>
                    <text:p text:style-name="al">De activiteit is aanvullend op bestaand aanbod.</text:p>
                  </text:list-item>
                  <text:list-item text:style-override="id1-3-2-2-1-13-3-3-5">
                    <text:number>e.</text:number>
                    <text:p text:style-name="al">De activiteit kan worden doorgezet na versoepeling of opheffing coronamaatregelen tot aan de einddatum subsidieverstrekking.</text:p>
                  </text:list-item>
                </text:list>
              </text:list-item>
            </text:list>
            <text:p text:style-name="tussenkopvet">Artikel 3:89 Aanvraagprocedure</text:p>
            <text:list text:style-name="id1-3-2-2-1-15">
              <text:list-item text:style-override="id1-3-2-2-1-15-1">
                <text:number>1.</text:number>
                <text:p text:style-name="al">De uiterste datum voor het indienen van een aanvraag is 1 juni 2021.</text:p>
              </text:list-item>
              <text:list-item text:style-override="id1-3-2-2-1-15-2">
                <text:number>2.</text:number>
                <text:p text:style-name="al">Een instelling mag subsidie aanvragen voor meerkosten of nieuwe activiteiten of beide.</text:p>
              </text:list-item>
              <text:list-item text:style-override="id1-3-2-2-1-15-3">
                <text:number>3.</text:number>
                <text:p text:style-name="al">De schriftelijk gemotiveerde aanvraag dient te bestaan uit:</text:p>
                <text:list text:style-name="id1-3-2-2-1-15-3-3">
                  <text:list-item text:style-override="id1-3-2-2-1-15-3-3-1">
                    <text:number>a.</text:number>
                    <text:p text:style-name="al">Een berekening van de netto meerkosten, indien van toepassing;</text:p>
                  </text:list-item>
                  <text:list-item text:style-override="id1-3-2-2-1-15-3-3-2">
                    <text:number>b.</text:number>
                    <text:p text:style-name="al">Een omschrijving en begroting van de activiteit(en).</text:p>
                  </text:list-item>
                </text:list>
              </text:list-item>
            </text:list>
            <text:p text:style-name="tussenkopvet">Artikel 3:90 Budget-/subsidieplafond en verdeelregel</text:p>
            <text:list text:style-name="id1-3-2-2-1-17">
              <text:list-item text:style-override="id1-3-2-2-1-17-1">
                <text:number>1.</text:number>
                <text:p text:style-name="al">Het subsidieplafond van deze regeling bedraagt € 100.000,-.</text:p>
              </text:list-item>
              <text:list-item text:style-override="id1-3-2-2-1-17-2">
                <text:number>2.</text:number>
                <text:p text:style-name="al">Per aanvraag is maximaal € 10.000,- beschikbaar.</text:p>
              </text:list-item>
              <text:list-item text:style-override="id1-3-2-2-1-17-3">
                <text:number>3.</text:number>
                <text:p text:style-name="al">De subsidie wordt op volgorde van binnenkomst verdeeld, waarbij de aanvraag aan 4 van de 5 beoordelingscriteria moet voldoen.</text:p>
              </text:list-item>
            </text:list>
            <text:p text:style-name="tussenkopvet">Artikel 3:91 Bevoegdheid college</text:p>
            <text:p text:style-name="al">Het college kan in bijzondere gevallen afwijken van hetgeen in voorgaande artikelen staat vermeld.</text:p>
            <text:p text:style-name="tussenkopvet">Artikel 3:92 Tijdelijke nadere regel</text:p>
            <text:p text:style-name="al">Deze tijdelijke nadere regel geldt tot en met 31 decem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nadere regel genoemd in onderdeel A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09-03-2021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gemeente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0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Gemeentewet, art. 149]|[1.0:v:BWBR0005416&amp;artikel=149</meta:user-defined>
    <meta:user-defined meta:name="DC.source">artikel 4:81 van de Algemene wet bestuursrecht]|[1.0:c:BWBR0005537&amp;artikel=4%3A81&amp;g=2018-01-01</meta:user-defined>
    <meta:user-defined meta:name="DC.source">wet Wet maatschappelijke ondersteuning 2015]|[1.0:c:BWBR0035362&amp;g=2018-08-01</meta:user-defined>
    <meta:user-defined meta:name="DC.source">https://decentrale.regelgeving.overheid.nl/cvdr/xhtmloutput/Historie/Groningen%20%28Gr%29/625881/CVDR625881_1.html</meta:user-defined>
    <meta:user-defined meta:name="DC.source">https://decentrale.regelgeving.overheid.nl/cvdr/xhtmloutput/Historie/Groningen%20%28Gr%29/31291/CVDR31291_4.html</meta:user-defined>
    <meta:user-defined meta:name="DC.source">https://decentrale.regelgeving.overheid.nl/cvdr/xhtmloutput/Historie/Groningen%20%28Gr%29/625881/CVDR625881_1.html</meta:user-defined>
    <meta:user-defined meta:name="OVERHEIDop.referentienummer">77194-2021</meta:user-defined>
    <meta:user-defined meta:name="DCTERMS.alternative">Nadere regels subsidies gemeente Groningen</meta:user-defined>
    <dc:language>nl</dc:language>
    <meta:user-defined meta:name="OVERHEID.Gemeente/DC.spatial">Groningen</meta:user-defined>
    <meta:user-defined meta:name="DC.title">NADERE REGELS SUBSIDIES GEMEENTE 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18</meta:user-defined>
    <meta:user-defined meta:name="OVERHEIDop.betreftRegeling">CVDR123111_53</meta:user-defined>
    <meta:user-defined meta:name="xs:date/OVERHEIDop.startdatum">2021-03-18</meta:user-defined>
    <meta:user-defined meta:name="xs:date/OVERHEIDop.einddatum">2021-12-31</meta:user-defined>
    <meta:user-defined meta:name="OVERHEIDop.GmbID/DC.identifier">gmb-2021-83018</meta:user-defined>
    <meta:user-defined meta:name="OVERHEIDop.versieInformatie"/>
  </office:meta>
</office:document-meta>
</file>