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idskade 20 in Ter Aar -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20 in Ter Aar - zaaknummer W-2021-0094 - aanvraag  omgevingsvergunning  voor het plaatsen van een dakopbouw - ingekomen op 12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301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17 465742</meta:user-defined>
    <meta:user-defined meta:name="DC.title">Aanvraag omgevingsvergunning Smidskade 20 in Ter Aar - het plaatsen van een dakopbouw</meta:user-defined>
    <meta:user-defined meta:name="OVERHEID.PostcodeHuisnummer/OVERHEIDop.postcodeHuisnummer">2461TR 20</meta:user-defined>
    <meta:user-defined meta:name="OVERHEIDop.straatnaam">Smidskade</meta:user-defined>
    <meta:user-defined meta:name="OVERHEIDop.woonplaats">Ter 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15</meta:user-defined>
    <meta:user-defined meta:name="OVERHEIDop.GmbID/DC.identifier">gmb-2021-83015</meta:user-defined>
    <meta:user-defined meta:name="OVERHEIDop.versieInformatie"/>
  </office:meta>
</office:document-meta>
</file>