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9976) Dobbelaan 10 Leidschendam aansluiting nieuwbouwwoningen Dun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2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obbelaan 10 Leidschendam. De werkzaamheden worden uitgevoerd tussen 12 maart en 1 november 2021.</text:p>
            <text:p text:style-name="common-al">
            <text:span text:style-name="nadrukvet">Datum bekendmaking besluit: </text:span>1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0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Verleende omgevingsvergunning kabels en leidingen (kenmerk MOOR 289976) Dobbelaan 10 Leidschendam aansluiting nieuwbouwwoningen Dunea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13</meta:user-defined>
    <meta:user-defined meta:name="OVERHEIDop.GmbID/DC.identifier">gmb-2021-83013</meta:user-defined>
    <meta:user-defined meta:name="OVERHEIDop.versieInformatie"/>
  </office:meta>
</office:document-meta>
</file>