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oorder Stationsweg 9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bben we een aanvraag omgevingsvergunning voor de kap van 1 boom op de Noorder Stations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0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68 491120</meta:user-defined>
    <meta:user-defined meta:name="DC.title">Aanvraag kapvergunning Noorder Stationsweg 9 in Bloemendaal</meta:user-defined>
    <meta:user-defined meta:name="OVERHEID.PostcodeHuisnummer/OVERHEIDop.postcodeHuisnummer">2061HG 9</meta:user-defined>
    <meta:user-defined meta:name="OVERHEIDop.straatnaam">Noorder Stationsweg</meta:user-defined>
    <meta:user-defined meta:name="OVERHEIDop.woonplaats">Bloemendaa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07</meta:user-defined>
    <meta:user-defined meta:name="OVERHEIDop.GmbID/DC.identifier">gmb-2021-83007</meta:user-defined>
    <meta:user-defined meta:name="OVERHEIDop.versieInformatie"/>
  </office:meta>
</office:document-meta>
</file>